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ungsuhChe" svg:font-family="GungsuhChe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5.796cm" fo:margin-left="0.044cm" fo:margin-right="0.081cm" table:align="margins" style:writing-mode="lr-tb"/>
    </style:style>
    <style:style style:name="Tabella1.A" style:family="table-column">
      <style:table-column-properties style:column-width="0.582cm" style:rel-column-width="330*"/>
    </style:style>
    <style:style style:name="Tabella1.B" style:family="table-column">
      <style:table-column-properties style:column-width="2.672cm" style:rel-column-width="1515*"/>
    </style:style>
    <style:style style:name="Tabella1.C" style:family="table-column">
      <style:table-column-properties style:column-width="3.175cm" style:rel-column-width="1800*"/>
    </style:style>
    <style:style style:name="Tabella1.D" style:family="table-column">
      <style:table-column-properties style:column-width="1.905cm" style:rel-column-width="1080*"/>
    </style:style>
    <style:style style:name="Tabella1.E" style:family="table-column">
      <style:table-column-properties style:column-width="7.461cm" style:rel-column-width="4230*"/>
    </style:style>
    <style:style style:name="Tabella1.1" style:family="table-row">
      <style:table-row-properties style:row-height="1.48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E3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la1.E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la1.A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1.D9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1.E9" style:family="table-cell">
      <style:table-cell-properties fo:padding-left="0.191cm" fo:padding-right="0.191cm" fo:padding-top="0cm" fo:padding-bottom="0cm" fo:border="0.018cm solid #00000a"/>
    </style:style>
    <style:style style:name="Tabella1.C1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none"/>
    </style:style>
    <style:style style:name="Tabella1.C1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1.12" style:family="table-row">
      <style:table-row-properties style:row-height="1.376cm" style:keep-together="true" fo:keep-together="auto"/>
    </style:style>
    <style:style style:name="Tabella1.D1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1.13" style:family="table-row">
      <style:table-row-properties style:row-height="1.032cm" style:keep-together="true" fo:keep-together="auto"/>
    </style:style>
    <style:style style:name="Tabella1.D1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text-properties fo:font-size="6pt" fo:language="it" fo:country="IT" style:font-size-asian="6pt" style:font-size-complex="6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text-properties style:font-name="Courier New" fo:font-size="6pt" fo:language="it" fo:country="IT" style:font-name-asian="Courier New2" style:font-size-asian="6pt" style:font-size-complex="6pt"/>
    </style:style>
    <style:style style:name="P8" style:family="paragraph" style:parent-style-name="Standard">
      <style:paragraph-properties fo:line-height="0.282cm"/>
      <style:text-properties fo:font-size="8pt" fo:language="it" fo:country="IT" style:font-size-asian="8pt" style:font-size-complex="8pt"/>
    </style:style>
    <style:style style:name="P9" style:family="paragraph" style:parent-style-name="Standard">
      <style:paragraph-properties fo:margin-top="0.014cm" fo:margin-bottom="0cm" fo:line-height="0.459cm"/>
      <style:text-properties fo:font-size="13pt" fo:language="it" fo:country="IT" style:font-size-asian="13pt" style:font-size-complex="13pt"/>
    </style:style>
    <style:style style:name="P10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11" style:family="paragraph" style:parent-style-name="Standard">
      <style:paragraph-properties fo:margin-top="0.002cm" fo:margin-bottom="0cm"/>
    </style:style>
    <style:style style:name="P12" style:family="paragraph" style:parent-style-name="Standard">
      <style:paragraph-properties fo:margin-top="0.002cm" fo:margin-bottom="0cm" fo:line-height="0.194cm"/>
      <style:text-properties fo:font-size="5.5pt" fo:language="it" fo:country="IT" style:font-size-asian="5.5pt" style:font-size-complex="5.5pt"/>
    </style:style>
    <style:style style:name="P13" style:family="paragraph" style:parent-style-name="Standard">
      <style:paragraph-properties fo:margin-top="0.002cm" fo:margin-bottom="0cm" fo:line-height="0.176cm"/>
      <style:text-properties fo:font-size="5pt" fo:language="it" fo:country="IT" style:font-size-asian="5pt" style:font-size-complex="5pt"/>
    </style:style>
    <style:style style:name="P14" style:family="paragraph" style:parent-style-name="Standard">
      <style:paragraph-properties fo:margin-top="0.002cm" fo:margin-bottom="0cm"/>
      <style:text-properties style:font-name="Courier New" fo:language="it" fo:country="IT" fo:font-style="italic" style:font-name-asian="Courier New2" style:font-style-asian="italic" style:font-name-complex="Courier New2"/>
    </style:style>
    <style:style style:name="P15" style:family="paragraph" style:parent-style-name="Standard">
      <style:paragraph-properties fo:margin-top="0.025cm" fo:margin-bottom="0cm" fo:line-height="0.459cm"/>
      <style:text-properties fo:font-size="6pt" fo:language="it" fo:country="IT" style:font-size-asian="6pt" style:font-size-complex="6pt"/>
    </style:style>
    <style:style style:name="P16" style:family="paragraph" style:parent-style-name="Standard">
      <style:paragraph-properties fo:margin-top="0.025cm" fo:margin-bottom="0cm" fo:line-height="0.353cm"/>
      <style:text-properties fo:font-size="10pt" fo:language="it" fo:country="IT" style:font-size-asian="10pt" style:font-size-complex="10pt"/>
    </style:style>
    <style:style style:name="P17" style:family="paragraph" style:parent-style-name="Standard">
      <style:paragraph-properties fo:margin-top="0.016cm" fo:margin-bottom="0cm" fo:line-height="0.318cm"/>
      <style:text-properties style:font-name="Courier New" fo:font-size="12pt" fo:language="it" fo:country="IT" fo:font-weight="bold" style:font-name-asian="Courier New2" style:font-size-asian="12pt" style:font-weight-asian="bold" style:font-name-complex="Courier New2" style:font-size-complex="12pt" style:font-weight-complex="bold"/>
    </style:style>
    <style:style style:name="P18" style:family="paragraph" style:parent-style-name="Standard">
      <style:paragraph-properties fo:margin-top="0.016cm" fo:margin-bottom="0cm" fo:line-height="0.318cm"/>
    </style:style>
    <style:style style:name="P19" style:family="paragraph" style:parent-style-name="Standard">
      <style:paragraph-properties fo:margin-left="0cm" fo:margin-right="0.01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11cm" fo:margin-top="0.011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11cm" fo:margin-top="0.155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04cm" fo:margin-bottom="0cm" fo:line-height="0.282cm"/>
      <style:text-properties fo:font-size="8pt" fo:language="it" fo:country="IT" style:font-size-asian="8pt" style:font-size-complex="8pt"/>
    </style:style>
    <style:style style:name="P23" style:family="paragraph" style:parent-style-name="Standard">
      <style:paragraph-properties fo:margin-top="0.004cm" fo:margin-bottom="0cm" fo:line-height="0.053cm"/>
      <style:text-properties fo:font-size="2pt" fo:language="it" fo:country="IT" style:font-size-asian="2pt" style:font-size-complex="2pt"/>
    </style:style>
    <style:style style:name="P24" style:family="paragraph" style:parent-style-name="List_20_Paragraph">
      <style:paragraph-properties fo:margin-top="0.004cm" fo:margin-bottom="0cm" fo:line-height="0.282cm"/>
      <style:text-properties fo:font-size="8pt" fo:language="it" fo:country="IT" style:font-size-asian="8pt" style:font-size-complex="8pt"/>
    </style:style>
    <style:style style:name="P25" style:family="paragraph" style:parent-style-name="Standard">
      <style:paragraph-properties fo:margin-top="0.023cm" fo:margin-bottom="0cm" fo:line-height="0.459cm"/>
      <style:text-properties fo:font-size="13pt" fo:language="it" fo:country="IT" style:font-size-asian="13pt" style:font-size-complex="13pt"/>
    </style:style>
    <style:style style:name="P26" style:family="paragraph" style:parent-style-name="Standard">
      <style:paragraph-properties fo:margin-top="0.028cm" fo:margin-bottom="0cm" fo:line-height="0.494cm"/>
      <style:text-properties fo:font-size="14pt" fo:language="it" fo:country="IT" style:font-size-asian="14pt" style:font-size-complex="14pt"/>
    </style:style>
    <style:style style:name="P27" style:family="paragraph" style:parent-style-name="Standard">
      <style:paragraph-properties fo:margin-left="0.811cm" fo:margin-right="0cm" fo:margin-top="0.134cm" fo:margin-bottom="0cm" fo:text-indent="0cm" style:auto-text-indent="false"/>
    </style:style>
    <style:style style:name="P28" style:family="paragraph" style:parent-style-name="Standard">
      <style:paragraph-properties fo:margin-top="0.035cm" fo:margin-bottom="0cm" fo:line-height="0.388cm"/>
      <style:text-properties fo:language="it" fo:country="IT"/>
    </style:style>
    <style:style style:name="P29" style:family="paragraph" style:parent-style-name="Standard">
      <style:paragraph-properties fo:margin-top="0.019cm" fo:margin-bottom="0cm" fo:line-height="0.459cm"/>
      <style:text-properties fo:font-size="13pt" fo:language="it" fo:country="IT" style:font-size-asian="13pt" style:font-size-complex="13pt"/>
    </style:style>
    <style:style style:name="P30" style:family="paragraph" style:parent-style-name="Standard">
      <style:paragraph-properties fo:margin-top="0.011cm" fo:margin-bottom="0cm" fo:line-height="0.459cm"/>
      <style:text-properties fo:font-size="13pt" fo:language="it" fo:country="IT" style:font-size-asian="13pt" style:font-size-complex="13pt"/>
    </style:style>
    <style:style style:name="P31" style:family="paragraph" style:parent-style-name="Standard">
      <style:paragraph-properties fo:margin-left="1cm" fo:margin-right="-1.08cm" fo:line-height="132%" fo:text-indent="0cm" style:auto-text-indent="false">
        <style:tab-stops>
          <style:tab-stop style:position="9.871cm"/>
        </style:tab-stops>
      </style:paragraph-properties>
    </style:style>
    <style:style style:name="P32" style:family="paragraph" style:parent-style-name="Standard">
      <style:paragraph-properties fo:margin-top="0.005cm" fo:margin-bottom="0cm" fo:line-height="0.194cm"/>
      <style:text-properties fo:font-size="5.5pt" fo:language="it" fo:country="IT" style:font-size-asian="5.5pt" style:font-size-complex="5.5pt"/>
    </style:style>
    <style:style style:name="P33" style:family="paragraph" style:parent-style-name="Standard">
      <style:paragraph-properties fo:margin-top="0.018cm" fo:margin-bottom="0cm" fo:line-height="0.176cm"/>
      <style:text-properties fo:font-size="5pt" fo:language="it" fo:country="IT" style:font-size-asian="5pt" style:font-size-complex="5pt"/>
    </style:style>
    <style:style style:name="P34" style:family="paragraph" style:parent-style-name="Table_20_Paragraph">
      <style:paragraph-properties fo:margin-top="0.018cm" fo:margin-bottom="0cm" fo:line-height="0.318cm"/>
      <style:text-properties fo:font-size="9pt" fo:language="it" fo:country="IT" style:font-size-asian="9pt" style:font-size-complex="9pt"/>
    </style:style>
    <style:style style:name="P35" style:family="paragraph" style:parent-style-name="Table_20_Paragraph">
      <style:paragraph-properties fo:margin-top="0.018cm" fo:margin-bottom="0cm" fo:line-height="0.318cm"/>
      <style:text-properties fo:font-size="9pt" style:font-size-asian="9pt" style:font-size-complex="9pt"/>
    </style:style>
    <style:style style:name="P36" style:family="paragraph" style:parent-style-name="Standard">
      <style:paragraph-properties fo:margin-left="1.256cm" fo:margin-right="0cm" fo:margin-top="0.134cm" fo:margin-bottom="0cm" fo:text-align="center" style:justify-single-word="false" fo:text-indent="0cm" style:auto-text-indent="false"/>
      <style:text-properties style:font-name="Courier New" fo:font-size="12pt" fo:language="it" fo:country="IT" fo:font-style="italic" style:font-name-asian="Courier New2" style:font-size-asian="12pt" style:font-style-asian="italic" style:font-name-complex="Courier New2" style:font-size-complex="12pt"/>
    </style:style>
    <style:style style:name="P37" style:family="paragraph" style:parent-style-name="Standard">
      <style:paragraph-properties fo:margin-left="1.256cm" fo:margin-right="0cm" fo:margin-top="0.134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top="0.012cm" fo:margin-bottom="0cm" fo:line-height="0.335cm"/>
      <style:text-properties fo:font-size="9.5pt" fo:language="it" fo:country="IT" style:font-size-asian="9.5pt" style:font-size-complex="9.5pt"/>
    </style:style>
    <style:style style:name="P39" style:family="paragraph" style:parent-style-name="Standard">
      <style:paragraph-properties fo:margin-left="0cm" fo:margin-right="-0.58cm" fo:margin-top="0.023cm" fo:margin-bottom="0cm" fo:line-height="0.494cm" fo:text-indent="0cm" style:auto-text-indent="false"/>
    </style:style>
    <style:style style:name="P40" style:family="paragraph" style:parent-style-name="Text_20_body">
      <style:paragraph-properties fo:margin-left="0cm" fo:margin-right="-0.58cm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</style:style>
    <style:style style:name="P41" style:family="paragraph" style:parent-style-name="Standard">
      <style:paragraph-properties fo:margin-left="0cm" fo:margin-right="-0.055cm" fo:line-height="0.474cm" fo:text-align="justify" style:justify-single-word="false" fo:text-indent="0cm" style:auto-text-indent="false"/>
      <style:text-properties style:font-name="Courier New" fo:language="it" fo:country="IT" fo:font-style="italic" style:font-name-asian="Courier New2" style:font-style-asian="italic" style:font-name-complex="Courier New2"/>
    </style:style>
    <style:style style:name="P42" style:family="paragraph" style:parent-style-name="Text_20_body">
      <style:paragraph-properties fo:margin-left="5.322cm" fo:margin-right="0.256cm" fo:line-height="121%" fo:text-align="end" style:justify-single-word="false" fo:text-indent="-5.322cm" style:auto-text-indent="false">
        <style:tab-stops>
          <style:tab-stop style:position="13.753cm"/>
        </style:tab-stops>
      </style:paragraph-properties>
    </style:style>
    <style:style style:name="P43" style:family="paragraph" style:parent-style-name="Text_20_body">
      <style:paragraph-properties fo:margin-left="0cm" fo:margin-right="0.256cm" fo:line-height="0.377cm" fo:text-align="end" style:justify-single-word="false" fo:text-indent="0cm" style:auto-text-indent="false">
        <style:tab-stops>
          <style:tab-stop style:position="3.556cm"/>
          <style:tab-stop style:position="10.16cm"/>
        </style:tab-stops>
      </style:paragraph-properties>
    </style:style>
    <style:style style:name="P44" style:family="paragraph" style:parent-style-name="Text_20_body">
      <style:paragraph-properties fo:margin-left="0cm" fo:margin-right="0.083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.318cm" fo:text-align="end" style:justify-single-word="false" fo:text-indent="0cm" style:auto-text-indent="false">
        <style:tab-stops>
          <style:tab-stop style:position="15.496cm"/>
        </style:tab-stops>
      </style:paragraph-properties>
    </style:style>
    <style:style style:name="P46" style:family="paragraph" style:parent-style-name="Text_20_body">
      <style:paragraph-properties fo:margin-left="0.811cm" fo:margin-right="0.178cm" fo:text-align="justify" style:justify-single-word="false" fo:text-indent="0cm" style:auto-text-indent="false">
        <style:tab-stops>
          <style:tab-stop style:position="1.568cm"/>
          <style:tab-stop style:position="2.491cm"/>
          <style:tab-stop style:position="3.524cm"/>
          <style:tab-stop style:position="4.068cm"/>
        </style:tab-stops>
      </style:paragraph-properties>
      <style:text-properties fo:font-size="6pt" fo:language="it" fo:country="IT" style:font-size-asian="6pt" style:font-size-complex="6pt"/>
    </style:style>
    <style:style style:name="P47" style:family="paragraph" style:parent-style-name="Text_20_body">
      <style:paragraph-properties fo:margin-left="0cm" fo:margin-right="0.081cm" fo:margin-top="0.159cm" fo:margin-bottom="0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0.176cm" fo:margin-right="0.259cm" fo:line-height="98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76cm" fo:margin-right="0.256cm" fo:margin-top="0.134cm" fo:margin-bottom="0cm" fo:line-height="99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.139cm" fo:text-align="center" style:justify-single-word="false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  <style:text-properties fo:font-size="8pt" fo:letter-spacing="-0.002cm" fo:language="it" fo:country="IT" style:font-size-asian="8pt" style:font-size-complex="8pt"/>
    </style:style>
    <style:style style:name="P51" style:family="paragraph" style:parent-style-name="Text_20_body">
      <style:paragraph-properties fo:margin-left="0cm" fo:margin-right="0.139cm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</style:style>
    <style:style style:name="P52" style:family="paragraph" style:parent-style-name="Text_20_body">
      <style:paragraph-properties fo:margin-left="0cm" fo:margin-right="0.185cm" fo:margin-top="0.03cm" fo:margin-bottom="0cm" fo:line-height="0.48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53" style:family="paragraph" style:parent-style-name="Text_20_body">
      <style:paragraph-properties fo:margin-left="0cm" fo:margin-right="-0.079cm" fo:margin-top="0.03cm" fo:margin-bottom="0cm" fo:line-height="0.48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54" style:family="paragraph" style:parent-style-name="Text_20_body">
      <style:paragraph-properties fo:margin-left="0cm" fo:margin-right="-1.831cm" fo:text-indent="0cm" style:auto-text-indent="false"/>
    </style:style>
    <style:style style:name="P55" style:family="paragraph" style:parent-style-name="Text_20_body">
      <style:paragraph-properties fo:margin-left="0.176cm" fo:margin-right="0cm" fo:text-indent="0cm" style:auto-text-indent="false"/>
    </style:style>
    <style:style style:name="P56" style:family="paragraph" style:parent-style-name="Text_20_body">
      <style:paragraph-properties fo:margin-left="0.176cm" fo:margin-right="0cm" fo:text-indent="0cm" style:auto-text-indent="false">
        <style:tab-stops>
          <style:tab-stop style:position="10.846cm"/>
          <style:tab-stop style:position="12.622cm"/>
        </style:tab-stops>
      </style:paragraph-properties>
    </style:style>
    <style:style style:name="P57" style:family="paragraph" style:parent-style-name="Text_20_body">
      <style:paragraph-properties fo:margin-left="0.176cm" fo:margin-right="0cm" fo:line-height="0.478cm" fo:text-indent="0cm" style:auto-text-indent="false">
        <style:tab-stops>
          <style:tab-stop style:position="7.034cm"/>
          <style:tab-stop style:position="15.672cm"/>
        </style:tab-stops>
      </style:paragraph-properties>
    </style:style>
    <style:style style:name="P58" style:family="paragraph" style:parent-style-name="Text_20_body">
      <style:paragraph-properties fo:margin-left="0.176cm" fo:margin-right="0cm" fo:line-height="0.478cm" fo:text-indent="0cm" style:auto-text-indent="false">
        <style:tab-stops>
          <style:tab-stop style:position="7.034cm"/>
          <style:tab-stop style:position="15.672cm"/>
        </style:tab-stops>
      </style:paragraph-properties>
      <style:text-properties fo:language="it" fo:country="IT" style:text-underline-style="solid" style:text-underline-width="auto" style:text-underline-color="font-color"/>
    </style:style>
    <style:style style:name="P59" style:family="paragraph" style:parent-style-name="Text_20_body">
      <style:paragraph-properties fo:margin-left="0.176cm" fo:margin-right="0cm" fo:margin-top="0.134cm" fo:margin-bottom="0cm" fo:text-indent="0cm" style:auto-text-indent="false">
        <style:tab-stops>
          <style:tab-stop style:position="3.732cm"/>
        </style:tab-stops>
      </style:paragraph-properties>
    </style:style>
    <style:style style:name="P60" style:family="paragraph" style:parent-style-name="Text_20_body">
      <style:paragraph-properties fo:margin-left="0.176cm" fo:margin-right="0cm" fo:margin-top="0.134cm" fo:margin-bottom="0cm" fo:text-indent="0cm" style:auto-text-indent="false" fo:break-before="column">
        <style:tab-stops>
          <style:tab-stop style:position="10.338cm"/>
        </style:tab-stops>
      </style:paragraph-properties>
    </style:style>
    <style:style style:name="P61" style:family="paragraph" style:parent-style-name="Heading_20_1">
      <style:paragraph-properties fo:margin-left="0.176cm" fo:margin-right="0cm" fo:margin-top="0.134cm" fo:margin-bottom="0cm" fo:text-indent="0cm" style:auto-text-indent="false"/>
    </style:style>
    <style:style style:name="P62" style:family="paragraph" style:parent-style-name="Text_20_body">
      <style:paragraph-properties fo:margin-left="0.176cm" fo:margin-right="0cm" fo:margin-top="0.002cm" fo:margin-bottom="0cm" fo:text-indent="0cm" style:auto-text-indent="false">
        <style:tab-stops>
          <style:tab-stop style:position="4.24cm"/>
          <style:tab-stop style:position="6.272cm"/>
          <style:tab-stop style:position="15.672cm"/>
        </style:tab-stops>
      </style:paragraph-properties>
    </style:style>
    <style:style style:name="P63" style:family="paragraph" style:parent-style-name="Heading_20_1">
      <style:paragraph-properties fo:margin-left="0.176cm" fo:margin-right="0cm" fo:text-indent="0cm" style:auto-text-indent="false"/>
    </style:style>
    <style:style style:name="P64" style:family="paragraph" style:parent-style-name="Text_20_body">
      <style:paragraph-properties fo:margin-left="0.25cm" fo:margin-right="0.259cm" fo:margin-top="0.134cm" fo:margin-bottom="0cm" fo:text-align="justify" style:justify-single-word="false" fo:text-indent="-0.074cm" style:auto-text-indent="false">
        <style:tab-stops>
          <style:tab-stop style:position="2.835cm"/>
        </style:tab-stops>
      </style:paragraph-properties>
    </style:style>
    <style:style style:name="P65" style:family="paragraph" style:parent-style-name="Text_20_body">
      <style:paragraph-properties fo:margin-left="0.811cm" fo:margin-right="0.259cm" fo:margin-top="0.134cm" fo:margin-bottom="0cm" fo:text-align="justify" style:justify-single-word="false" fo:text-indent="-0.635cm" style:auto-text-indent="false">
        <style:tab-stops>
          <style:tab-stop style:position="2.835cm"/>
        </style:tab-stops>
      </style:paragraph-properties>
    </style:style>
    <style:style style:name="P66" style:family="paragraph" style:parent-style-name="Text_20_body">
      <style:paragraph-properties fo:margin-left="0.176cm" fo:margin-right="0.185cm" fo:line-height="0.48cm" fo:text-indent="0cm" style:auto-text-indent="false"/>
    </style:style>
    <style:style style:name="P67" style:family="paragraph" style:parent-style-name="Text_20_body">
      <style:paragraph-properties fo:margin-left="0.811cm" fo:margin-right="-0.079cm" fo:text-align="justify" style:justify-single-word="false" fo:text-indent="0cm" style:auto-text-indent="false">
        <style:tab-stops>
          <style:tab-stop style:position="1.568cm"/>
          <style:tab-stop style:position="2.491cm"/>
          <style:tab-stop style:position="3.524cm"/>
          <style:tab-stop style:position="4.068cm"/>
        </style:tab-stops>
      </style:paragraph-properties>
      <style:text-properties fo:font-size="6pt" fo:language="it" fo:country="IT" style:font-size-asian="6pt" style:font-size-complex="6pt"/>
    </style:style>
    <style:style style:name="P68" style:family="paragraph" style:parent-style-name="Text_20_body">
      <style:paragraph-properties fo:margin-left="0.25cm" fo:margin-right="-0.33cm" fo:margin-top="0.171cm" fo:margin-bottom="0cm" fo:text-indent="-0.25cm" style:auto-text-indent="false" fo:break-before="page"/>
    </style:style>
    <style:style style:name="P69" style:family="paragraph" style:parent-style-name="Text_20_body">
      <style:paragraph-properties fo:margin-left="1cm" fo:margin-right="0cm" fo:line-height="0.464cm" fo:text-indent="-0.499cm" style:auto-text-indent="false"/>
    </style:style>
    <style:style style:name="P70" style:family="paragraph" style:parent-style-name="Text_20_body">
      <style:paragraph-properties fo:margin-left="1cm" fo:margin-right="0cm" fo:margin-top="0.025cm" fo:margin-bottom="0cm" fo:line-height="97%" fo:text-indent="-0.499cm" style:auto-text-indent="false"/>
    </style:style>
    <style:style style:name="P71" style:family="paragraph" style:parent-style-name="Text_20_body">
      <style:paragraph-properties fo:margin-left="1cm" fo:margin-right="0.185cm" fo:line-height="0.478cm" fo:text-indent="-0.499cm" style:auto-text-indent="false"/>
    </style:style>
    <style:style style:name="P72" style:family="paragraph" style:parent-style-name="Text_20_body">
      <style:paragraph-properties fo:margin-left="1cm" fo:margin-right="0.185cm" fo:margin-top="0.002cm" fo:margin-bottom="0cm" fo:text-indent="-0.499cm" style:auto-text-indent="false"/>
    </style:style>
    <style:style style:name="P73" style:family="paragraph" style:parent-style-name="Text_20_body">
      <style:paragraph-properties fo:margin-left="0.841cm" fo:margin-right="0.855cm" fo:line-height="0.48cm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2.055cm" fo:margin-right="2.069cm" fo:margin-top="0.134cm" fo:margin-bottom="0cm" fo:line-height="132%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0.247cm" fo:margin-right="0.254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47cm" fo:margin-right="0.254cm" fo:text-align="justify" style:justify-single-word="false" fo:text-indent="0cm" style:auto-text-indent="false"/>
      <style:text-properties fo:language="it" fo:country="IT"/>
    </style:style>
    <style:style style:name="P77" style:family="paragraph" style:parent-style-name="Text_20_body">
      <style:paragraph-properties fo:margin-left="0.25cm" fo:margin-right="0cm" fo:margin-top="0.134cm" fo:margin-bottom="0cm" fo:text-indent="0cm" style:auto-text-indent="false">
        <style:tab-stops>
          <style:tab-stop style:position="5.777cm"/>
        </style:tab-stops>
      </style:paragraph-properties>
    </style:style>
    <style:style style:name="P78" style:family="paragraph" style:parent-style-name="Text_20_body">
      <style:paragraph-properties fo:margin-left="0.247cm" fo:margin-right="0.259cm" fo:margin-top="0.012cm" fo:margin-bottom="0cm" fo:line-height="99%" fo:text-indent="0cm" style:auto-text-indent="false"/>
    </style:style>
    <style:style style:name="P79" style:family="paragraph" style:parent-style-name="Text_20_body">
      <style:paragraph-properties fo:margin-left="0.247cm" fo:margin-right="0.258cm" fo:margin-top="0.102cm" fo:margin-bottom="0cm" fo:line-height="0.48cm" fo:text-indent="0cm" style:auto-text-indent="false">
        <style:tab-stops>
          <style:tab-stop style:position="0.882cm"/>
          <style:tab-stop style:position="3.51cm"/>
          <style:tab-stop style:position="7.662cm"/>
          <style:tab-stop style:position="8.767cm"/>
          <style:tab-stop style:position="11.396cm"/>
          <style:tab-stop style:position="14.279cm"/>
        </style:tab-stops>
      </style:paragraph-properties>
    </style:style>
    <style:style style:name="P80" style:family="paragraph" style:parent-style-name="Text_20_body">
      <style:paragraph-properties fo:margin-left="0.247cm" fo:margin-right="0.258cm" fo:margin-top="0.134cm" fo:margin-bottom="0cm" fo:line-height="100%" fo:text-indent="0cm" style:auto-text-indent="false">
        <style:tab-stops>
          <style:tab-stop style:position="2.667cm"/>
          <style:tab-stop style:position="6.616cm"/>
          <style:tab-stop style:position="7.516cm"/>
          <style:tab-stop style:position="9.941cm"/>
          <style:tab-stop style:position="12.621cm"/>
          <style:tab-stop style:position="14.533cm"/>
        </style:tab-stops>
      </style:paragraph-properties>
    </style:style>
    <style:style style:name="P81" style:family="paragraph" style:parent-style-name="Text_20_body">
      <style:paragraph-properties fo:margin-left="0.247cm" fo:margin-right="0.258cm" fo:margin-top="0.134cm" fo:margin-bottom="0cm" fo:line-height="100%" fo:text-indent="0cm" style:auto-text-indent="false">
        <style:tab-stops>
          <style:tab-stop style:position="2.667cm"/>
          <style:tab-stop style:position="6.616cm"/>
          <style:tab-stop style:position="7.516cm"/>
          <style:tab-stop style:position="9.941cm"/>
          <style:tab-stop style:position="12.621cm"/>
          <style:tab-stop style:position="14.533cm"/>
        </style:tab-stops>
      </style:paragraph-properties>
      <style:text-properties fo:font-size="5pt" fo:language="it" fo:country="IT" style:font-size-asian="5pt" style:font-name-complex="Courier New2" style:font-size-complex="5pt"/>
    </style:style>
    <style:style style:name="P82" style:family="paragraph" style:parent-style-name="Text_20_body">
      <style:paragraph-properties fo:margin-left="0.247cm" fo:margin-right="0.258cm" fo:margin-top="0.134cm" fo:margin-bottom="0cm" fo:line-height="100%" fo:text-indent="0cm" style:auto-text-indent="false">
        <style:tab-stops>
          <style:tab-stop style:position="2.667cm"/>
          <style:tab-stop style:position="6.616cm"/>
          <style:tab-stop style:position="7.516cm"/>
          <style:tab-stop style:position="9.941cm"/>
          <style:tab-stop style:position="12.621cm"/>
          <style:tab-stop style:position="14.533cm"/>
        </style:tab-stops>
      </style:paragraph-properties>
      <style:text-properties fo:font-size="5pt" fo:language="it" fo:country="IT" style:font-size-asian="5pt" style:font-size-complex="5pt"/>
    </style:style>
    <style:style style:name="P83" style:family="paragraph" style:parent-style-name="Text_20_body">
      <style:paragraph-properties fo:margin-left="0.247cm" fo:margin-right="0cm" fo:margin-top="0.002cm" fo:margin-bottom="0cm" fo:text-indent="0cm" style:auto-text-indent="false">
        <style:tab-stops>
          <style:tab-stop style:position="4.311cm"/>
          <style:tab-stop style:position="6.343cm"/>
          <style:tab-stop style:position="15.743cm"/>
        </style:tab-stops>
      </style:paragraph-properties>
    </style:style>
    <style:style style:name="P84" style:family="paragraph" style:parent-style-name="Text_20_body">
      <style:paragraph-properties fo:margin-left="0.247cm" fo:margin-right="-0.58cm" fo:margin-top="0.134cm" fo:margin-bottom="0cm" fo:line-height="100%" fo:text-indent="0cm" style:auto-text-indent="false">
        <style:tab-stops>
          <style:tab-stop style:position="2.667cm"/>
          <style:tab-stop style:position="6.616cm"/>
          <style:tab-stop style:position="7.516cm"/>
          <style:tab-stop style:position="9.941cm"/>
          <style:tab-stop style:position="12.621cm"/>
          <style:tab-stop style:position="14.533cm"/>
        </style:tab-stops>
      </style:paragraph-properties>
    </style:style>
    <style:style style:name="P85" style:family="paragraph" style:parent-style-name="Text_20_body">
      <style:paragraph-properties fo:margin-left="0.176cm" fo:margin-right="0.183cm" fo:margin-top="0.016cm" fo:margin-bottom="0cm" fo:line-height="99%" fo:text-indent="0cm" style:auto-text-indent="false">
        <style:tab-stops>
          <style:tab-stop style:position="3.104cm"/>
          <style:tab-stop style:position="6.036cm"/>
          <style:tab-stop style:position="6.932cm"/>
          <style:tab-stop style:position="9.1cm"/>
          <style:tab-stop style:position="11.52cm"/>
          <style:tab-stop style:position="12.164cm"/>
          <style:tab-stop style:position="14.078cm"/>
          <style:tab-stop style:position="15.228cm"/>
        </style:tab-stops>
      </style:paragraph-properties>
    </style:style>
    <style:style style:name="P86" style:family="paragraph" style:parent-style-name="Text_20_body">
      <style:paragraph-properties fo:margin-left="0cm" fo:margin-right="0cm" fo:margin-top="0.134cm" fo:margin-bottom="0cm" fo:text-indent="0cm" style:auto-text-indent="false"/>
    </style:style>
    <style:style style:name="P87" style:family="paragraph" style:parent-style-name="Text_20_body">
      <style:paragraph-properties fo:margin-left="0cm" fo:margin-right="0cm" fo:margin-top="0.134cm" fo:margin-bottom="0cm" fo:text-indent="0cm" style:auto-text-indent="false">
        <style:tab-stops>
          <style:tab-stop style:position="6.468cm"/>
        </style:tab-stops>
      </style:paragraph-properties>
    </style:style>
    <style:style style:name="P88" style:family="paragraph" style:parent-style-name="Text_20_body">
      <style:paragraph-properties fo:margin-left="0cm" fo:margin-right="0cm" fo:margin-top="0.148cm" fo:margin-bottom="0cm" fo:text-indent="0cm" style:auto-text-indent="false"/>
    </style:style>
    <style:style style:name="P89" style:family="paragraph" style:parent-style-name="Text_20_body">
      <style:paragraph-properties fo:margin-left="1cm" fo:margin-right="0.183cm" fo:line-height="99%" fo:text-indent="0cm" style:auto-text-indent="false">
        <style:tab-stops>
          <style:tab-stop style:position="3.24cm"/>
          <style:tab-stop style:position="7.83cm"/>
          <style:tab-stop style:position="11.148cm"/>
          <style:tab-stop style:position="11.354cm"/>
          <style:tab-stop style:position="13.704cm"/>
          <style:tab-stop style:position="15.674cm"/>
        </style:tab-stops>
      </style:paragraph-properties>
    </style:style>
    <style:style style:name="P90" style:family="paragraph" style:parent-style-name="Text_20_body">
      <style:paragraph-properties fo:margin-left="1cm" fo:margin-right="1.169cm" fo:margin-top="0.102cm" fo:margin-bottom="0cm" fo:line-height="0.48cm" fo:text-indent="0cm" style:auto-text-indent="false"/>
    </style:style>
    <style:style style:name="P91" style:family="paragraph" style:parent-style-name="Text_20_body">
      <style:paragraph-properties fo:margin-left="1.752cm" fo:margin-right="1.169cm" fo:margin-top="0.102cm" fo:margin-bottom="0cm" fo:line-height="0.48cm" fo:text-indent="0cm" style:auto-text-indent="false"/>
    </style:style>
    <style:style style:name="P92" style:family="paragraph" style:parent-style-name="Text_20_body">
      <style:paragraph-properties fo:margin-left="0.908cm" fo:margin-right="-0.079cm" fo:line-height="0.48cm" fo:text-indent="0cm" style:auto-text-indent="false"/>
    </style:style>
    <style:style style:name="P93" style:family="paragraph" style:parent-style-name="Text_20_body">
      <style:paragraph-properties fo:margin-left="0.908cm" fo:margin-right="-0.079cm" fo:margin-top="0.111cm" fo:margin-bottom="0cm" fo:line-height="0.469cm" fo:text-indent="0cm" style:auto-text-indent="false">
        <style:tab-stops>
          <style:tab-stop style:position="0.938cm"/>
        </style:tab-stops>
      </style:paragraph-properties>
    </style:style>
    <style:style style:name="P94" style:family="paragraph" style:parent-style-name="Text_20_body">
      <style:paragraph-properties fo:margin-left="1.501cm" fo:margin-right="-0.079cm" fo:margin-top="0.03cm" fo:margin-bottom="0cm" fo:line-height="101%" fo:text-indent="-0.593cm" style:auto-text-indent="false">
        <style:tab-stops>
          <style:tab-stop style:position="4.24cm"/>
          <style:tab-stop style:position="11.578cm"/>
          <style:tab-stop style:position="15.672cm"/>
        </style:tab-stops>
      </style:paragraph-properties>
    </style:style>
    <style:style style:name="P95" style:family="paragraph" style:parent-style-name="Text_20_body">
      <style:paragraph-properties fo:margin-left="0.176cm" fo:margin-right="0.187cm" fo:margin-top="0.03cm" fo:margin-bottom="0cm" fo:line-height="101%" fo:text-indent="0.732cm" style:auto-text-indent="false">
        <style:tab-stops>
          <style:tab-stop style:position="4.24cm"/>
          <style:tab-stop style:position="11.578cm"/>
          <style:tab-stop style:position="15.672cm"/>
        </style:tab-stops>
      </style:paragraph-properties>
      <style:text-properties fo:language="it" fo:country="IT"/>
    </style:style>
    <style:style style:name="P96" style:family="paragraph" style:parent-style-name="Text_20_body">
      <style:paragraph-properties fo:margin-left="0.25cm" fo:margin-right="-0.716cm" fo:line-height="0.478cm" fo:text-indent="-0.074cm" style:auto-text-indent="false">
        <style:tab-stops>
          <style:tab-stop style:position="7.421cm"/>
          <style:tab-stop style:position="11.294cm"/>
          <style:tab-stop style:position="14.459cm"/>
        </style:tab-stops>
      </style:paragraph-properties>
      <style:text-properties fo:language="it" fo:country="IT"/>
    </style:style>
    <style:style style:name="P97" style:family="paragraph" style:parent-style-name="Text_20_body">
      <style:paragraph-properties fo:margin-left="0.25cm" fo:margin-right="-0.716cm" fo:line-height="0.478cm" fo:text-indent="-0.074cm" style:auto-text-indent="false">
        <style:tab-stops>
          <style:tab-stop style:position="7.421cm"/>
          <style:tab-stop style:position="11.294cm"/>
          <style:tab-stop style:position="14.459cm"/>
        </style:tab-stops>
      </style:paragraph-properties>
    </style:style>
    <style:style style:name="P98" style:family="paragraph" style:parent-style-name="Text_20_body">
      <style:paragraph-properties fo:margin-left="0cm" fo:margin-right="0.827cm" fo:margin-top="0.134cm" fo:margin-bottom="0cm" fo:text-indent="0cm" style:auto-text-indent="false"/>
    </style:style>
    <style:style style:name="P99" style:family="paragraph" style:parent-style-name="Text_20_body">
      <style:paragraph-properties fo:margin-left="1.258cm" fo:margin-right="0cm" fo:margin-top="0.011cm" fo:margin-bottom="0cm" fo:text-align="center" style:justify-single-word="false" fo:text-indent="0cm" style:auto-text-indent="false"/>
    </style:style>
    <style:style style:name="P100" style:family="paragraph" style:parent-style-name="Heading_20_1">
      <style:paragraph-properties fo:margin-left="1.258cm" fo:margin-right="0cm" fo:line-height="0.469cm" fo:text-align="center" style:justify-single-word="false" fo:text-indent="0cm" style:auto-text-indent="false">
        <style:tab-stops>
          <style:tab-stop style:position="5.576cm"/>
        </style:tab-stops>
      </style:paragraph-properties>
    </style:style>
    <style:style style:name="P101" style:family="paragraph" style:parent-style-name="Text_20_body">
      <style:paragraph-properties fo:margin-left="1.251cm" fo:margin-right="0cm" fo:line-height="0.466cm" fo:text-indent="0cm" style:auto-text-indent="false"/>
    </style:style>
    <style:style style:name="P102" style:family="paragraph" style:parent-style-name="Text_20_body">
      <style:paragraph-properties fo:margin-left="1.251cm" fo:margin-right="0cm" fo:margin-top="0.134cm" fo:margin-bottom="0cm" fo:text-indent="0cm" style:auto-text-indent="false"/>
    </style:style>
    <style:style style:name="P103" style:family="paragraph" style:parent-style-name="Text_20_body">
      <style:paragraph-properties fo:margin-left="1.517cm" fo:margin-right="0cm" fo:margin-top="0.134cm" fo:margin-bottom="0cm" fo:text-indent="0cm" style:auto-text-indent="false">
        <style:tab-stops>
          <style:tab-stop style:position="6.597cm"/>
        </style:tab-stops>
      </style:paragraph-properties>
      <style:text-properties fo:language="it" fo:country="IT"/>
    </style:style>
    <style:style style:name="P104" style:family="paragraph" style:parent-style-name="Text_20_body">
      <style:paragraph-properties fo:margin-left="1.517cm" fo:margin-right="0cm" fo:margin-top="0.134cm" fo:margin-bottom="0cm" fo:text-indent="0cm" style:auto-text-indent="false">
        <style:tab-stops>
          <style:tab-stop style:position="6.597cm"/>
        </style:tab-stops>
      </style:paragraph-properties>
    </style:style>
    <style:style style:name="P105" style:family="paragraph" style:parent-style-name="Text_20_body">
      <style:paragraph-properties fo:margin-left="0cm" fo:margin-right="-0.831cm" fo:margin-top="0.134cm" fo:margin-bottom="0cm" fo:text-align="justify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106" style:family="paragraph" style:parent-style-name="Heading_20_1">
      <style:paragraph-properties fo:margin-left="0.247cm" fo:margin-right="-1.33cm" fo:text-align="justify" style:justify-single-word="false" fo:text-indent="0cm" style:auto-text-indent="false"/>
    </style:style>
    <style:style style:name="P107" style:family="paragraph" style:parent-style-name="Standard">
      <style:text-properties fo:language="it" fo:country="IT"/>
    </style:style>
    <style:style style:name="P108" style:family="paragraph" style:parent-style-name="Standard">
      <style:paragraph-properties fo:text-align="justify" style:justify-single-word="false"/>
      <style:text-properties style:font-name="Calibri" fo:language="it" fo:country="IT" style:font-name-complex="Calibri1"/>
    </style:style>
    <style:style style:name="P109" style:family="paragraph" style:parent-style-name="Standard">
      <style:text-properties style:font-name="Courier New" fo:language="it" fo:country="IT" fo:font-style="italic" style:font-name-asian="Courier New2" style:font-style-asian="italic"/>
    </style:style>
    <style:style style:name="P110" style:family="paragraph" style:parent-style-name="Standard">
      <style:paragraph-properties fo:line-height="0.353cm" fo:text-align="center" style:justify-single-word="false"/>
      <style:text-properties style:font-name="Courier New" fo:font-size="12pt" fo:language="it" fo:country="IT" style:font-name-asian="Courier New2" style:font-size-asian="12pt" style:font-size-complex="12pt"/>
    </style:style>
    <style:style style:name="P111" style:family="paragraph" style:parent-style-name="Standard">
      <style:paragraph-properties fo:margin-top="0.016cm" fo:margin-bottom="0cm" fo:line-height="0.212cm" fo:text-align="center" style:justify-single-word="false"/>
      <style:text-properties fo:font-size="4pt" fo:language="it" fo:country="IT" style:font-size-asian="4pt" style:font-size-complex="4pt"/>
    </style:style>
    <style:style style:name="P112" style:family="paragraph" style:parent-style-name="Standard" style:list-style-name="WWNum79">
      <style:paragraph-properties fo:margin-left="0.751cm" fo:margin-right="0cm" fo:text-align="justify" style:justify-single-word="false" fo:orphans="2" fo:widows="2" fo:text-indent="-0.501cm" style:auto-text-indent="false"/>
      <style:text-properties style:font-name="Courier New" fo:font-size="12pt" fo:language="it" fo:country="IT" style:font-size-asian="12pt" style:font-name-complex="Courier New2" style:font-size-complex="12pt"/>
    </style:style>
    <style:style style:name="P113" style:family="paragraph" style:parent-style-name="Standard">
      <style:paragraph-properties fo:margin-left="5.761cm" fo:margin-right="5.771cm" fo:text-align="center" style:justify-single-word="false" fo:text-indent="0cm" style:auto-text-indent="false"/>
      <style:text-properties style:font-name="Courier New" fo:font-size="12pt" fo:language="it" fo:country="IT" fo:font-style="italic" style:font-name-asian="Courier New2" style:font-size-asian="12pt" style:font-style-asian="italic" style:font-name-complex="Courier New2" style:font-size-complex="12pt"/>
    </style:style>
    <style:style style:name="P114" style:family="paragraph" style:parent-style-name="Standard">
      <style:paragraph-properties fo:margin-left="1cm" fo:margin-right="0cm" fo:margin-top="0.011cm" fo:margin-bottom="0cm" fo:line-height="0.335cm" fo:text-indent="0cm" style:auto-text-indent="false"/>
      <style:text-properties fo:font-size="9.5pt" fo:language="it" fo:country="IT" style:font-size-asian="9.5pt" style:font-size-complex="9.5pt"/>
    </style:style>
    <style:style style:name="P115" style:family="paragraph" style:parent-style-name="List_20_Paragraph" style:list-style-name="WWNum77">
      <style:paragraph-properties fo:margin-left="1cm" fo:margin-right="0cm" fo:text-indent="-0.75cm" style:auto-text-indent="false"/>
      <style:text-properties style:font-name="Courier New" fo:font-size="12pt" fo:language="it" fo:country="IT" style:font-name-asian="Courier New2" style:font-size-asian="12pt" style:font-size-complex="12pt"/>
    </style:style>
    <style:style style:name="P116" style:family="paragraph" style:parent-style-name="List_20_Paragraph">
      <style:paragraph-properties fo:margin-left="1cm" fo:margin-right="0cm" fo:text-indent="0cm" style:auto-text-indent="false"/>
      <style:text-properties style:font-name="Courier New" fo:font-size="12pt" fo:language="it" fo:country="IT" style:font-name-asian="Courier New2" style:font-size-asian="12pt" style:font-size-complex="12pt"/>
    </style:style>
    <style:style style:name="P117" style:family="paragraph" style:parent-style-name="Text_20_body" style:master-page-name="Standard">
      <style:paragraph-properties fo:margin-left="0cm" fo:margin-right="0.254cm" fo:margin-top="0.148cm" fo:margin-bottom="0cm" fo:text-align="end" style:justify-single-word="false" fo:text-indent="0cm" style:auto-text-indent="false" style:page-number="auto"/>
    </style:style>
    <style:style style:name="P118" style:family="paragraph" style:parent-style-name="Text_20_body" style:master-page-name="Converted1">
      <style:paragraph-properties fo:margin-left="0cm" fo:margin-right="0.254cm" fo:margin-top="0.148cm" fo:margin-bottom="0cm" fo:text-align="end" style:justify-single-word="false" fo:text-indent="0cm" style:auto-text-indent="false" style:page-number="auto"/>
    </style:style>
    <style:style style:name="P119" style:family="paragraph" style:parent-style-name="Text_20_body">
      <style:paragraph-properties fo:margin-left="0cm" fo:margin-right="0.081cm" fo:margin-top="0.134cm" fo:margin-bottom="0cm" fo:text-align="center" style:justify-single-word="false" fo:text-indent="0cm" style:auto-text-indent="false"/>
      <style:text-properties fo:language="it" fo:country="IT"/>
    </style:style>
    <style:style style:name="P120" style:family="paragraph" style:parent-style-name="Text_20_body">
      <style:paragraph-properties fo:margin-left="0cm" fo:margin-right="0.139cm" fo:text-align="center" style:justify-single-word="false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  <style:text-properties fo:font-size="10pt" fo:language="it" fo:country="IT" style:font-size-asian="10pt" style:font-size-complex="10pt"/>
    </style:style>
    <style:style style:name="P121" style:family="paragraph" style:parent-style-name="Text_20_body">
      <style:paragraph-properties fo:margin-left="0.25cm" fo:margin-right="0.259cm" fo:margin-top="0.134cm" fo:margin-bottom="0cm" fo:text-align="justify" style:justify-single-word="false" fo:text-indent="-0.074cm" style:auto-text-indent="false">
        <style:tab-stops>
          <style:tab-stop style:position="2.835cm"/>
        </style:tab-stops>
      </style:paragraph-properties>
      <style:text-properties fo:language="it" fo:country="IT"/>
    </style:style>
    <style:style style:name="P122" style:family="paragraph" style:parent-style-name="Text_20_body" style:list-style-name="WWNum79">
      <style:paragraph-properties fo:margin-left="0.811cm" fo:margin-right="0.189cm" fo:text-align="justify" style:justify-single-word="false" fo:text-indent="0cm" style:auto-text-indent="false">
        <style:tab-stops>
          <style:tab-stop style:position="0.811cm"/>
          <style:tab-stop style:position="2.145cm"/>
        </style:tab-stops>
      </style:paragraph-properties>
    </style:style>
    <style:style style:name="P123" style:family="paragraph" style:parent-style-name="Text_20_body" style:list-style-name="WWNum79">
      <style:paragraph-properties fo:margin-left="0.811cm" fo:margin-right="0.189cm" fo:margin-top="0.014cm" fo:margin-bottom="0cm" fo:line-height="0.48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124" style:family="paragraph" style:parent-style-name="Text_20_body" style:list-style-name="WWNum79">
      <style:paragraph-properties fo:margin-left="0.811cm" fo:margin-right="0.189cm" fo:margin-top="0.009cm" fo:margin-bottom="0cm" fo:line-height="0.48cm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language="it" fo:country="IT"/>
    </style:style>
    <style:style style:name="P125" style:family="paragraph" style:parent-style-name="Text_20_body" style:list-style-name="WWNum79">
      <style:paragraph-properties fo:margin-left="0.811cm" fo:margin-right="0.178cm" fo:text-align="justify" style:justify-single-word="false" fo:text-indent="0cm" style:auto-text-indent="false">
        <style:tab-stops>
          <style:tab-stop style:position="0.811cm"/>
          <style:tab-stop style:position="1.492cm"/>
          <style:tab-stop style:position="2.723cm"/>
          <style:tab-stop style:position="3.745cm"/>
        </style:tab-stops>
      </style:paragraph-properties>
    </style:style>
    <style:style style:name="P126" style:family="paragraph" style:parent-style-name="Text_20_body" style:list-style-name="WWNum79">
      <style:paragraph-properties fo:margin-left="0.811cm" fo:margin-right="-0.079cm" fo:text-indent="0cm" style:auto-text-indent="false">
        <style:tab-stops>
          <style:tab-stop style:position="1.543cm"/>
          <style:tab-stop style:position="1.891cm"/>
          <style:tab-stop style:position="3.985cm"/>
          <style:tab-stop style:position="4.239cm"/>
          <style:tab-stop style:position="6.08cm"/>
          <style:tab-stop style:position="6.842cm"/>
          <style:tab-stop style:position="7.922cm"/>
          <style:tab-stop style:position="8.373cm"/>
          <style:tab-stop style:position="8.938cm"/>
          <style:tab-stop style:position="10.525cm"/>
          <style:tab-stop style:position="11.603cm"/>
          <style:tab-stop style:position="12.049cm"/>
          <style:tab-stop style:position="12.873cm"/>
          <style:tab-stop style:position="14.206cm"/>
          <style:tab-stop style:position="15.222cm"/>
        </style:tab-stops>
      </style:paragraph-properties>
    </style:style>
    <style:style style:name="P127" style:family="paragraph" style:parent-style-name="Text_20_body" style:list-style-name="WWNum79">
      <style:paragraph-properties fo:margin-left="0.811cm" fo:margin-right="-0.079cm" fo:text-align="justify" style:justify-single-word="false" fo:text-indent="0cm" style:auto-text-indent="false">
        <style:tab-stops>
          <style:tab-stop style:position="1.568cm"/>
          <style:tab-stop style:position="2.491cm"/>
          <style:tab-stop style:position="3.524cm"/>
          <style:tab-stop style:position="4.068cm"/>
        </style:tab-stops>
      </style:paragraph-properties>
    </style:style>
    <style:style style:name="P128" style:family="paragraph" style:parent-style-name="Text_20_body" style:list-style-name="WWNum79">
      <style:paragraph-properties fo:margin-left="0.751cm" fo:margin-right="-0.079cm" fo:margin-top="0.03cm" fo:margin-bottom="0cm" fo:line-height="0.48cm" fo:text-align="justify" style:justify-single-word="false" fo:text-indent="-0.501cm" style:auto-text-indent="false">
        <style:tab-stops>
          <style:tab-stop style:position="1.568cm"/>
          <style:tab-stop style:position="2.491cm"/>
          <style:tab-stop style:position="3.524cm"/>
          <style:tab-stop style:position="4.068cm"/>
        </style:tab-stops>
      </style:paragraph-properties>
    </style:style>
    <style:style style:name="P129" style:family="paragraph" style:parent-style-name="Text_20_body">
      <style:paragraph-properties fo:margin-left="1cm" fo:margin-right="0cm" fo:margin-top="0.016cm" fo:margin-bottom="0cm" fo:text-indent="0cm" style:auto-text-indent="false"/>
      <style:text-properties fo:language="it" fo:country="IT" style:font-name-complex="Courier New2"/>
    </style:style>
    <style:style style:name="P130" style:family="paragraph" style:parent-style-name="Text_20_body" style:list-style-name="WWNum79">
      <style:paragraph-properties fo:margin-left="0.811cm" fo:margin-right="0.187cm" fo:text-align="justify" style:justify-single-word="false" fo:text-indent="0cm" style:auto-text-indent="false">
        <style:tab-stops>
          <style:tab-stop style:position="0.811cm"/>
          <style:tab-stop style:position="4.755cm"/>
        </style:tab-stops>
      </style:paragraph-properties>
    </style:style>
    <style:style style:name="P131" style:family="paragraph" style:parent-style-name="Text_20_body" style:list-style-name="WWNum79">
      <style:paragraph-properties fo:margin-left="0.811cm" fo:margin-right="0.183cm" fo:margin-top="0.028cm" fo:margin-bottom="0cm" fo:text-align="justify" style:justify-single-word="false" fo:text-indent="0cm" style:auto-text-indent="false">
        <style:tab-stops>
          <style:tab-stop style:position="0.811cm"/>
          <style:tab-stop style:position="1.983cm"/>
          <style:tab-stop style:position="2.327cm"/>
        </style:tab-stops>
      </style:paragraph-properties>
    </style:style>
    <style:style style:name="P132" style:family="paragraph" style:parent-style-name="Text_20_body">
      <style:paragraph-properties fo:margin-left="0.247cm" fo:margin-right="0.254cm" fo:text-align="justify" style:justify-single-word="false" fo:text-indent="0cm" style:auto-text-indent="false"/>
      <style:text-properties fo:language="it" fo:country="IT"/>
    </style:style>
    <style:style style:name="P133" style:family="paragraph" style:parent-style-name="Text_20_body">
      <style:paragraph-properties fo:margin-left="1cm" fo:margin-right="10.292cm" fo:margin-top="0.146cm" fo:margin-bottom="0cm" fo:line-height="132%" fo:text-indent="0cm" style:auto-text-indent="false"/>
      <style:text-properties fo:language="it" fo:country="IT"/>
    </style:style>
    <style:style style:name="P134" style:family="paragraph" style:parent-style-name="Text_20_body">
      <style:paragraph-properties fo:margin-left="0.247cm" fo:margin-right="0.258cm" fo:margin-top="0.134cm" fo:margin-bottom="0cm" fo:line-height="100%" fo:text-indent="0cm" style:auto-text-indent="false">
        <style:tab-stops>
          <style:tab-stop style:position="2.667cm"/>
          <style:tab-stop style:position="6.616cm"/>
          <style:tab-stop style:position="7.516cm"/>
          <style:tab-stop style:position="9.941cm"/>
          <style:tab-stop style:position="12.621cm"/>
          <style:tab-stop style:position="14.533cm"/>
        </style:tab-stops>
      </style:paragraph-properties>
      <style:text-properties fo:language="it" fo:country="IT"/>
    </style:style>
    <style:style style:name="P135" style:family="paragraph" style:parent-style-name="Text_20_body" style:list-style-name="WWNum78">
      <style:paragraph-properties fo:margin-left="0.882cm" fo:margin-right="0cm" fo:margin-top="0.134cm" fo:margin-bottom="0cm" fo:text-indent="0cm" style:auto-text-indent="false">
        <style:tab-stops>
          <style:tab-stop style:position="0.882cm"/>
          <style:tab-stop style:position="15.799cm"/>
        </style:tab-stops>
      </style:paragraph-properties>
    </style:style>
    <style:style style:name="P136" style:family="paragraph" style:parent-style-name="Text_20_body" style:list-style-name="WWNum78">
      <style:paragraph-properties fo:margin-left="0.811cm" fo:margin-right="0cm" fo:text-indent="0cm" style:auto-text-indent="false">
        <style:tab-stops>
          <style:tab-stop style:position="0.811cm"/>
          <style:tab-stop style:position="15.729cm"/>
        </style:tab-stops>
      </style:paragraph-properties>
    </style:style>
    <style:style style:name="P137" style:family="paragraph" style:parent-style-name="Text_20_body" style:list-style-name="WWNum78">
      <style:paragraph-properties fo:margin-left="0.811cm" fo:margin-right="0cm" fo:margin-top="0.159cm" fo:margin-bottom="0cm" fo:text-indent="0cm" style:auto-text-indent="false">
        <style:tab-stops>
          <style:tab-stop style:position="0.811cm"/>
        </style:tab-stops>
      </style:paragraph-properties>
      <style:text-properties fo:language="it" fo:country="IT" style:font-name-complex="Courier New2"/>
    </style:style>
    <style:style style:name="P138" style:family="paragraph" style:parent-style-name="Text_20_body" style:list-style-name="WWNum77">
      <style:paragraph-properties fo:margin-left="0.908cm" fo:margin-right="0cm" fo:margin-top="0.016cm" fo:margin-bottom="0cm" fo:text-indent="-0.734cm" style:auto-text-indent="false">
        <style:tab-stops>
          <style:tab-stop style:position="0.938cm"/>
          <style:tab-stop style:position="15.672cm"/>
        </style:tab-stops>
      </style:paragraph-properties>
    </style:style>
    <style:style style:name="P139" style:family="paragraph" style:parent-style-name="Text_20_body" style:list-style-name="WWNum77">
      <style:paragraph-properties fo:margin-left="0.908cm" fo:margin-right="-0.079cm" fo:margin-top="0.111cm" fo:margin-bottom="0cm" fo:line-height="0.469cm" fo:text-indent="-0.734cm" style:auto-text-indent="false">
        <style:tab-stops>
          <style:tab-stop style:position="0.938cm"/>
        </style:tab-stops>
      </style:paragraph-properties>
    </style:style>
    <style:style style:name="P140" style:family="paragraph" style:parent-style-name="Text_20_body">
      <style:paragraph-properties fo:margin-left="0.176cm" fo:margin-right="0cm" fo:text-indent="0cm" style:auto-text-indent="false"/>
      <style:text-properties fo:language="it" fo:country="IT"/>
    </style:style>
    <style:style style:name="P141" style:family="paragraph" style:parent-style-name="Text_20_body" style:list-style-name="WWNum104">
      <style:paragraph-properties fo:margin-left="0.751cm" fo:margin-right="-1.33cm" fo:margin-top="0.004cm" fo:margin-bottom="0cm" fo:line-height="99%" fo:text-indent="-0.681cm" style:auto-text-indent="false">
        <style:tab-stops>
          <style:tab-stop style:position="1cm"/>
          <style:tab-stop style:position="2.251cm"/>
          <style:tab-stop style:position="5.533cm"/>
          <style:tab-stop style:position="7.521cm"/>
          <style:tab-stop style:position="10.776cm"/>
          <style:tab-stop style:position="13.772cm"/>
        </style:tab-stops>
      </style:paragraph-properties>
    </style:style>
    <style:style style:name="P142" style:family="paragraph" style:parent-style-name="Text_20_body" style:list-style-name="WWNum104">
      <style:paragraph-properties fo:margin-left="0.751cm" fo:margin-right="-1.33cm" fo:margin-top="0.004cm" fo:margin-bottom="0cm" fo:line-height="99%" fo:text-indent="-0.681cm" style:auto-text-indent="false">
        <style:tab-stops>
          <style:tab-stop style:position="1cm"/>
          <style:tab-stop style:position="2.251cm"/>
          <style:tab-stop style:position="5.533cm"/>
          <style:tab-stop style:position="7.521cm"/>
          <style:tab-stop style:position="10.776cm"/>
          <style:tab-stop style:position="13.772cm"/>
        </style:tab-stops>
      </style:paragraph-properties>
      <style:text-properties fo:font-size="11pt" fo:language="it" fo:country="IT" fo:font-style="italic" style:font-size-asian="11pt" style:font-style-asian="italic" style:font-size-complex="11pt"/>
    </style:style>
    <style:style style:name="P143" style:family="paragraph" style:parent-style-name="Heading_20_1">
      <style:paragraph-properties fo:margin-left="0cm" fo:margin-right="0cm" fo:margin-top="0.134cm" fo:margin-bottom="0cm" fo:text-indent="0cm" style:auto-text-indent="false"/>
      <style:text-properties fo:language="it" fo:country="IT" fo:font-weight="normal" style:font-weight-asian="normal" style:font-weight-complex="normal"/>
    </style:style>
    <style:style style:name="P144" style:family="paragraph" style:parent-style-name="Heading_20_1">
      <style:paragraph-properties fo:margin-left="0cm" fo:margin-right="0.011cm" fo:text-align="center" style:justify-single-word="false" fo:text-indent="0cm" style:auto-text-indent="false"/>
      <style:text-properties fo:language="it" fo:country="IT"/>
    </style:style>
    <style:style style:name="P145" style:family="paragraph" style:parent-style-name="Heading_20_1">
      <style:paragraph-properties fo:margin-left="5.761cm" fo:margin-right="5.771cm" fo:margin-top="0.134cm" fo:margin-bottom="0cm" fo:text-align="center" style:justify-single-word="false" fo:text-indent="0cm" style:auto-text-indent="false"/>
      <style:text-properties fo:language="it" fo:country="IT" style:font-name-complex="Courier New2"/>
    </style:style>
    <style:style style:name="P146" style:family="paragraph" style:parent-style-name="Table_20_Paragraph">
      <style:paragraph-properties fo:margin-left="0cm" fo:margin-right="0.004cm" fo:text-align="center" style:justify-single-word="false" fo:text-indent="0cm" style:auto-text-indent="false"/>
      <style:text-properties style:font-name="Courier New" fo:font-size="9pt" style:font-name-asian="Courier New2" style:font-size-asian="9pt" style:font-name-complex="Courier New2" style:font-size-complex="9pt"/>
    </style:style>
    <style:style style:name="P147" style:family="paragraph" style:parent-style-name="Table_20_Paragraph">
      <style:paragraph-properties fo:margin-left="0.815cm" fo:margin-right="0cm" fo:text-indent="0cm" style:auto-text-indent="false"/>
      <style:text-properties style:font-name="Courier New" fo:font-size="9pt" style:font-name-asian="Courier New2" style:font-size-asian="9pt" style:font-name-complex="Courier New2" style:font-size-complex="9pt"/>
    </style:style>
    <style:style style:name="P148" style:family="paragraph" style:parent-style-name="Table_20_Paragraph">
      <style:paragraph-properties fo:margin-left="0.185cm" fo:margin-right="0.219cm" fo:margin-top="0.157cm" fo:margin-bottom="0cm" fo:text-align="center" style:justify-single-word="false" fo:text-indent="-0.028cm" style:auto-text-indent="false"/>
      <style:text-properties style:font-name="Courier New" fo:font-size="9pt" style:font-name-asian="Courier New2" style:font-size-asian="9pt" style:font-name-complex="Courier New2" style:font-size-complex="9pt"/>
    </style:style>
    <style:style style:name="P149" style:family="paragraph" style:parent-style-name="Table_20_Paragraph">
      <style:paragraph-properties fo:margin-left="0.259cm" fo:margin-right="0.037cm" fo:margin-top="0.157cm" fo:margin-bottom="0cm" fo:text-align="center" style:justify-single-word="false" fo:text-indent="0cm" style:auto-text-indent="false"/>
      <style:text-properties style:font-name="Courier New" fo:font-size="9pt" fo:language="it" fo:country="IT" style:font-name-asian="Courier New2" style:font-size-asian="9pt" style:font-name-complex="Courier New2" style:font-size-complex="9pt"/>
    </style:style>
    <style:style style:name="P150" style:family="paragraph" style:parent-style-name="Table_20_Paragraph">
      <style:paragraph-properties fo:margin-left="0.18cm" fo:margin-right="0cm" fo:margin-top="0.166cm" fo:margin-bottom="0cm" fo:line-height="0.466cm" fo:text-indent="0cm" style:auto-text-indent="false"/>
      <style:text-properties style:font-name="Courier New" fo:font-size="12pt" style:font-name-asian="Courier New2" style:font-size-asian="12pt" style:font-name-complex="Courier New2" style:font-size-complex="12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Courier New2"/>
    </style:style>
    <style:style style:name="T3" style:family="text">
      <style:text-properties fo:language="it" fo:country="IT" style:text-underline-style="solid" style:text-underline-width="auto" style:text-underline-color="font-color"/>
    </style:style>
    <style:style style:name="T4" style:family="text">
      <style:text-properties fo:language="it" fo:country="IT" style:text-underline-style="solid" style:text-underline-width="auto" style:text-underline-color="#000000"/>
    </style:style>
    <style:style style:name="T5" style:family="text">
      <style:text-properties fo:language="it" fo:country="IT" style:text-underline-style="solid" style:text-underline-width="auto" style:text-underline-color="#000000" style:font-name-complex="Courier New2"/>
    </style:style>
    <style:style style:name="T6" style:family="text">
      <style:text-properties fo:language="it" fo:country="IT" fo:font-weight="bold" style:font-weight-asian="bold" style:font-name-complex="Courier New2" style:font-weight-complex="bold"/>
    </style:style>
    <style:style style:name="T7" style:family="text">
      <style:text-properties fo:language="it" fo:country="IT" fo:background-color="#ffff00"/>
    </style:style>
    <style:style style:name="T8" style:family="text">
      <style:text-properties fo:language="it" fo:country="IT" fo:font-style="italic" style:font-style-asian="italic"/>
    </style:style>
    <style:style style:name="T9" style:family="text">
      <style:text-properties fo:language="it" fo:country="IT" fo:font-weight="normal" style:font-weight-asian="normal" style:font-name-complex="Courier New2" style:font-weight-complex="normal"/>
    </style:style>
    <style:style style:name="T10" style:family="text">
      <style:text-properties fo:language="it" fo:country="IT" fo:background-color="transparent"/>
    </style:style>
    <style:style style:name="T11" style:family="text">
      <style:text-properties fo:letter-spacing="-0.002cm" fo:language="it" fo:country="IT"/>
    </style:style>
    <style:style style:name="T12" style:family="text">
      <style:text-properties fo:letter-spacing="-0.002cm" fo:language="it" fo:country="IT" style:text-underline-style="solid" style:text-underline-width="auto" style:text-underline-color="font-color"/>
    </style:style>
    <style:style style:name="T13" style:family="text">
      <style:text-properties fo:letter-spacing="-0.002cm" fo:language="it" fo:country="IT" style:text-underline-style="solid" style:text-underline-width="auto" style:text-underline-color="#000000"/>
    </style:style>
    <style:style style:name="T14" style:family="text">
      <style:text-properties fo:letter-spacing="-0.002cm" fo:language="it" fo:country="IT" fo:font-weight="bold" style:font-weight-asian="bold" style:font-name-complex="Courier New2" style:font-weight-complex="bold"/>
    </style:style>
    <style:style style:name="T15" style:family="text">
      <style:text-properties fo:letter-spacing="-0.002cm" fo:language="it" fo:country="IT" style:font-name-complex="Courier New2"/>
    </style:style>
    <style:style style:name="T16" style:family="text">
      <style:text-properties style:font-name-complex="Courier New2"/>
    </style:style>
    <style:style style:name="T17" style:family="text">
      <style:text-properties style:text-underline-style="solid" style:text-underline-width="auto" style:text-underline-color="#000000"/>
    </style:style>
    <style:style style:name="T18" style:family="text">
      <style:text-properties style:text-underline-style="solid" style:text-underline-width="auto" style:text-underline-color="#000000" style:font-name-complex="Courier New2"/>
    </style:style>
    <style:style style:name="T19" style:family="text">
      <style:text-properties fo:letter-spacing="0.254cm" fo:language="it" fo:country="IT"/>
    </style:style>
    <style:style style:name="T20" style:family="text">
      <style:text-properties fo:letter-spacing="0.101cm" fo:language="it" fo:country="IT"/>
    </style:style>
    <style:style style:name="T21" style:family="text">
      <style:text-properties fo:letter-spacing="0.004cm" fo:language="it" fo:country="IT"/>
    </style:style>
    <style:style style:name="T22" style:family="text">
      <style:text-properties fo:letter-spacing="0.004cm" fo:language="it" fo:country="IT" style:font-name-complex="Courier New2"/>
    </style:style>
    <style:style style:name="T23" style:family="text">
      <style:text-properties fo:letter-spacing="0.104cm" fo:language="it" fo:country="IT"/>
    </style:style>
    <style:style style:name="T24" style:family="text">
      <style:text-properties fo:letter-spacing="0.104cm" fo:language="it" fo:country="IT" style:font-name-complex="Courier New2"/>
    </style:style>
    <style:style style:name="T25" style:family="text">
      <style:text-properties fo:letter-spacing="0.046cm" fo:language="it" fo:country="IT"/>
    </style:style>
    <style:style style:name="T26" style:family="text">
      <style:text-properties fo:letter-spacing="0.046cm" fo:language="it" fo:country="IT" style:font-name-complex="Courier New2"/>
    </style:style>
    <style:style style:name="T27" style:family="text">
      <style:text-properties fo:letter-spacing="0.041cm" fo:language="it" fo:country="IT" style:font-name-complex="Courier New2"/>
    </style:style>
    <style:style style:name="T28" style:family="text">
      <style:text-properties fo:letter-spacing="-0.005cm" fo:language="it" fo:country="IT"/>
    </style:style>
    <style:style style:name="T29" style:family="text">
      <style:text-properties fo:letter-spacing="-0.005cm" fo:language="it" fo:country="IT" style:font-name-complex="Courier New2"/>
    </style:style>
    <style:style style:name="T30" style:family="text">
      <style:text-properties fo:font-size="9pt" fo:language="it" fo:country="IT" fo:font-style="italic" style:font-size-asian="9pt" style:font-style-asian="italic" style:font-size-complex="9pt"/>
    </style:style>
    <style:style style:name="T31" style:family="text">
      <style:text-properties style:font-name="Courier New" fo:font-size="12pt" fo:language="it" fo:country="IT" fo:font-style="italic" style:font-name-asian="Courier New2" style:font-size-asian="12pt" style:font-style-asian="italic" style:font-name-complex="Courier New2" style:font-size-complex="12pt"/>
    </style:style>
    <style:style style:name="T32" style:family="text">
      <style:text-properties style:font-name="Courier New" fo:font-size="12pt" fo:language="it" fo:country="IT" style:font-name-asian="Courier New2" style:font-size-asian="12pt" style:font-size-complex="12pt"/>
    </style:style>
    <style:style style:name="T33" style:family="text">
      <style:text-properties style:font-name="Courier New" fo:font-size="12pt" fo:language="it" fo:country="IT" style:font-name-asian="Courier New2" style:font-size-asian="12pt" style:font-name-complex="Courier New2" style:font-size-complex="12pt"/>
    </style:style>
    <style:style style:name="T34" style:family="text">
      <style:text-properties style:font-name="Courier New" fo:font-size="12pt" fo:language="it" fo:country="IT" fo:font-weight="bold" style:font-size-asian="12pt" style:font-weight-asian="bold" style:font-name-complex="Courier New2" style:font-size-complex="12pt"/>
    </style:style>
    <style:style style:name="T35" style:family="text">
      <style:text-properties style:font-name="Courier New" fo:font-size="12pt" fo:letter-spacing="-0.002cm" fo:language="it" fo:country="IT" fo:font-style="italic" style:font-name-asian="Courier New2" style:font-size-asian="12pt" style:font-style-asian="italic" style:font-name-complex="Courier New2" style:font-size-complex="12pt"/>
    </style:style>
    <style:style style:name="T36" style:family="text">
      <style:text-properties style:font-name="Courier New" fo:font-size="12pt" fo:letter-spacing="-0.002cm" fo:language="it" fo:country="IT" fo:font-weight="bold" style:font-size-asian="12pt" style:font-weight-asian="bold" style:font-name-complex="Courier New2" style:font-size-complex="12pt"/>
    </style:style>
    <style:style style:name="T37" style:family="text">
      <style:text-properties style:font-name="Courier New" fo:font-size="12pt" fo:letter-spacing="-0.002cm" fo:language="it" fo:country="IT" style:font-name-asian="Courier New2" style:font-size-asian="12pt" style:font-name-complex="Courier New2" style:font-size-complex="12pt"/>
    </style:style>
    <style:style style:name="T38" style:family="text">
      <style:text-properties style:font-name="Courier New" fo:font-size="12pt" fo:letter-spacing="-0.002cm" fo:font-weight="bold" style:font-name-asian="Courier New2" style:font-size-asian="12pt" style:font-weight-asian="bold" style:font-name-complex="Courier New2" style:font-size-complex="12pt" style:font-weight-complex="bold"/>
    </style:style>
    <style:style style:name="T39" style:family="text">
      <style:text-properties style:font-name="Courier New" fo:font-size="12pt" fo:letter-spacing="-0.021cm" fo:language="it" fo:country="IT" fo:font-style="italic" style:font-name-asian="Courier New2" style:font-size-asian="12pt" style:font-style-asian="italic" style:font-name-complex="Courier New2" style:font-size-complex="12pt"/>
    </style:style>
    <style:style style:name="T40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41" style:family="text">
      <style:text-properties style:font-name="Courier New" fo:language="it" fo:country="IT" fo:font-style="italic" style:font-name-asian="Courier New2" style:font-style-asian="italic" style:font-name-complex="Courier New2"/>
    </style:style>
    <style:style style:name="T42" style:family="text">
      <style:text-properties style:font-name="Courier New" fo:font-size="10pt" fo:language="it" fo:country="IT" fo:font-style="italic" style:font-name-asian="Courier New2" style:font-size-asian="10pt" style:font-style-asian="italic" style:font-name-complex="Courier New2" style:font-size-complex="10pt"/>
    </style:style>
    <style:style style:name="T43" style:family="text">
      <style:text-properties style:font-name="Courier New" fo:font-size="10pt" fo:letter-spacing="-0.016cm" fo:language="it" fo:country="IT" fo:font-style="italic" style:font-name-asian="Courier New2" style:font-size-asian="10pt" style:font-style-asian="italic" style:font-name-complex="Courier New2" style:font-size-complex="10pt"/>
    </style:style>
    <style:style style:name="T44" style:family="text">
      <style:text-properties style:font-name="Courier New" fo:letter-spacing="-0.021cm" fo:language="it" fo:country="IT" fo:font-style="italic" style:font-name-asian="Courier New2" style:font-style-asian="italic" style:font-name-complex="Courier New2"/>
    </style:style>
    <style:style style:name="T45" style:family="text">
      <style:text-properties style:font-name="Courier New" fo:letter-spacing="-0.016cm" fo:language="it" fo:country="IT" fo:font-style="italic" style:font-name-asian="Courier New2" style:font-style-asian="italic" style:font-name-complex="Courier New2"/>
    </style:style>
    <style:style style:name="T46" style:family="text">
      <style:text-properties fo:letter-spacing="0.108cm" fo:language="it" fo:country="IT"/>
    </style:style>
    <style:style style:name="T47" style:family="text">
      <style:text-properties fo:letter-spacing="0.109cm" fo:language="it" fo:country="IT"/>
    </style:style>
    <style:style style:name="T48" style:family="text">
      <style:text-properties fo:letter-spacing="0.109cm" fo:language="it" fo:country="IT" style:font-name-complex="Courier New2"/>
    </style:style>
    <style:style style:name="T49" style:family="text">
      <style:text-properties fo:letter-spacing="0.113cm" fo:language="it" fo:country="IT"/>
    </style:style>
    <style:style style:name="T50" style:family="text">
      <style:text-properties fo:letter-spacing="0.028cm" fo:language="it" fo:country="IT"/>
    </style:style>
    <style:style style:name="T51" style:family="text">
      <style:text-properties fo:letter-spacing="0.028cm" fo:language="it" fo:country="IT" style:font-name-complex="Courier New2"/>
    </style:style>
    <style:style style:name="T52" style:family="text">
      <style:text-properties fo:letter-spacing="0.032cm" fo:language="it" fo:country="IT"/>
    </style:style>
    <style:style style:name="T53" style:family="text">
      <style:text-properties fo:letter-spacing="0.062cm" fo:language="it" fo:country="IT"/>
    </style:style>
    <style:style style:name="T54" style:family="text">
      <style:text-properties fo:letter-spacing="0.062cm" fo:language="it" fo:country="IT" style:font-name-complex="Courier New2"/>
    </style:style>
    <style:style style:name="T55" style:family="text">
      <style:text-properties fo:letter-spacing="0.007cm" fo:language="it" fo:country="IT"/>
    </style:style>
    <style:style style:name="T56" style:family="text">
      <style:text-properties fo:letter-spacing="0.002cm" fo:language="it" fo:country="IT"/>
    </style:style>
    <style:style style:name="T57" style:family="text">
      <style:text-properties fo:letter-spacing="0.011cm" fo:language="it" fo:country="IT"/>
    </style:style>
    <style:style style:name="T58" style:family="text">
      <style:text-properties fo:letter-spacing="0.125cm" fo:language="it" fo:country="IT" style:font-name-complex="Courier New2"/>
    </style:style>
    <style:style style:name="T59" style:family="text">
      <style:text-properties style:font-name="Symbol" fo:language="it" fo:country="IT"/>
    </style:style>
    <style:style style:name="T60" style:family="text">
      <style:text-properties fo:letter-spacing="0.106cm" fo:language="it" fo:country="IT"/>
    </style:style>
    <style:style style:name="T61" style:family="text">
      <style:text-properties fo:letter-spacing="0.034cm" fo:language="it" fo:country="IT"/>
    </style:style>
    <style:style style:name="T62" style:family="text">
      <style:text-properties fo:letter-spacing="0.18cm" fo:language="it" fo:country="IT"/>
    </style:style>
    <style:style style:name="T63" style:family="text">
      <style:text-properties fo:letter-spacing="0.21cm" fo:language="it" fo:country="IT"/>
    </style:style>
    <style:style style:name="T64" style:family="text">
      <style:text-properties fo:letter-spacing="0.215cm" fo:language="it" fo:country="IT"/>
    </style:style>
    <style:style style:name="T65" style:family="text">
      <style:text-properties fo:letter-spacing="0.243cm" fo:language="it" fo:country="IT"/>
    </style:style>
    <style:style style:name="T66" style:family="text">
      <style:text-properties fo:letter-spacing="0.044cm" fo:language="it" fo:country="IT"/>
    </style:style>
    <style:style style:name="T67" style:family="text">
      <style:text-properties fo:letter-spacing="0.044cm" fo:language="it" fo:country="IT" style:font-name-complex="Courier New2"/>
    </style:style>
    <style:style style:name="T68" style:family="text">
      <style:text-properties fo:letter-spacing="0.171cm" fo:language="it" fo:country="IT"/>
    </style:style>
    <style:style style:name="T69" style:family="text">
      <style:text-properties fo:letter-spacing="0.173cm" fo:language="it" fo:country="IT"/>
    </style:style>
    <style:style style:name="T70" style:family="text">
      <style:text-properties fo:letter-spacing="0.168cm" fo:language="it" fo:country="IT"/>
    </style:style>
    <style:style style:name="T71" style:family="text">
      <style:text-properties fo:letter-spacing="0.005cm" fo:language="it" fo:country="IT"/>
    </style:style>
    <style:style style:name="T72" style:family="text">
      <style:text-properties fo:letter-spacing="0.088cm" fo:language="it" fo:country="IT"/>
    </style:style>
    <style:style style:name="T73" style:family="text">
      <style:text-properties fo:letter-spacing="0.088cm" fo:language="it" fo:country="IT" style:font-name-complex="Courier New2"/>
    </style:style>
    <style:style style:name="T74" style:family="text">
      <style:text-properties fo:letter-spacing="0.053cm" fo:language="it" fo:country="IT"/>
    </style:style>
    <style:style style:name="T75" style:family="text">
      <style:text-properties fo:letter-spacing="0.178cm" fo:language="it" fo:country="IT"/>
    </style:style>
    <style:style style:name="T76" style:family="text">
      <style:text-properties fo:letter-spacing="0.025cm" fo:language="it" fo:country="IT"/>
    </style:style>
    <style:style style:name="T77" style:family="text">
      <style:text-properties fo:letter-spacing="0.026cm" fo:language="it" fo:country="IT"/>
    </style:style>
    <style:style style:name="T78" style:family="text">
      <style:text-properties fo:letter-spacing="0.03cm" fo:language="it" fo:country="IT"/>
    </style:style>
    <style:style style:name="T79" style:family="text">
      <style:text-properties fo:letter-spacing="0.023cm" fo:language="it" fo:country="IT"/>
    </style:style>
    <style:style style:name="T80" style:family="text">
      <style:text-properties fo:letter-spacing="0.134cm" fo:language="it" fo:country="IT"/>
    </style:style>
    <style:style style:name="T81" style:family="text">
      <style:text-properties fo:letter-spacing="0.138cm" fo:language="it" fo:country="IT"/>
    </style:style>
    <style:style style:name="T82" style:family="text">
      <style:text-properties fo:letter-spacing="0.136cm" fo:language="it" fo:country="IT"/>
    </style:style>
    <style:style style:name="T83" style:family="text">
      <style:text-properties fo:letter-spacing="0.079cm" fo:language="it" fo:country="IT"/>
    </style:style>
    <style:style style:name="T84" style:family="text">
      <style:text-properties fo:letter-spacing="0.071cm" fo:language="it" fo:country="IT"/>
    </style:style>
    <style:style style:name="T85" style:family="text">
      <style:text-properties fo:letter-spacing="0.074cm" fo:language="it" fo:country="IT"/>
    </style:style>
    <style:style style:name="T86" style:family="text">
      <style:text-properties fo:letter-spacing="0.019cm" fo:language="it" fo:country="IT"/>
    </style:style>
    <style:style style:name="T87" style:family="text">
      <style:text-properties fo:letter-spacing="0.206cm" fo:language="it" fo:country="IT"/>
    </style:style>
    <style:style style:name="T88" style:family="text">
      <style:text-properties fo:letter-spacing="0.155cm" fo:language="it" fo:country="IT"/>
    </style:style>
    <style:style style:name="T89" style:family="text">
      <style:text-properties fo:letter-spacing="0.155cm" fo:language="it" fo:country="IT" style:font-name-complex="Courier New2"/>
    </style:style>
    <style:style style:name="T90" style:family="text">
      <style:text-properties fo:letter-spacing="0.176cm" fo:language="it" fo:country="IT"/>
    </style:style>
    <style:style style:name="T91" style:family="text">
      <style:text-properties fo:letter-spacing="0.208cm" fo:language="it" fo:country="IT"/>
    </style:style>
    <style:style style:name="T92" style:family="text">
      <style:text-properties style:font-name="Webdings" fo:language="it" fo:country="IT"/>
    </style:style>
    <style:style style:name="T93" style:family="text">
      <style:text-properties style:font-name="Webdings" fo:language="it" fo:country="IT" style:font-name-complex="Courier New2"/>
    </style:style>
    <style:style style:name="T94" style:family="text">
      <style:text-properties style:font-name="Webdings" style:font-name-complex="Courier New2"/>
    </style:style>
    <style:style style:name="T95" style:family="text">
      <style:text-properties style:font-name="Webdings" fo:font-size="12pt" fo:language="it" fo:country="IT" style:font-name-asian="Courier New2" style:font-size-asian="12pt" style:font-size-complex="12pt"/>
    </style:style>
    <style:style style:name="T96" style:family="text">
      <style:text-properties fo:letter-spacing="0.116cm" fo:language="it" fo:country="IT"/>
    </style:style>
    <style:style style:name="T97" style:family="text">
      <style:text-properties fo:letter-spacing="0.159cm" fo:language="it" fo:country="IT"/>
    </style:style>
    <style:style style:name="T98" style:family="text">
      <style:text-properties fo:letter-spacing="0.159cm" fo:language="it" fo:country="IT" style:font-name-complex="Courier New2"/>
    </style:style>
    <style:style style:name="T99" style:family="text">
      <style:text-properties fo:letter-spacing="0.201cm" fo:language="it" fo:country="IT"/>
    </style:style>
    <style:style style:name="T100" style:family="text">
      <style:text-properties fo:letter-spacing="0.205cm" fo:language="it" fo:country="IT"/>
    </style:style>
    <style:style style:name="T101" style:family="text">
      <style:text-properties fo:letter-spacing="-0.056cm" fo:language="it" fo:country="IT"/>
    </style:style>
    <style:style style:name="T102" style:family="text">
      <style:text-properties fo:letter-spacing="0.092cm" style:font-name-complex="Courier New2"/>
    </style:style>
    <style:style style:name="T103" style:family="text">
      <style:text-properties fo:font-size="11pt" fo:language="it" fo:country="IT" style:font-size-asian="11pt" style:font-size-complex="11pt"/>
    </style:style>
    <style:style style:name="T104" style:family="text">
      <style:text-properties fo:font-size="11pt" fo:language="it" fo:country="IT" fo:font-style="italic" style:font-size-asian="11pt" style:font-style-asian="italic" style:font-name-complex="Courier New2" style:font-size-complex="11pt"/>
    </style:style>
    <style:style style:name="T105" style:family="text">
      <style:text-properties fo:font-size="11pt" fo:language="it" fo:country="IT" fo:font-style="italic" style:font-size-asian="11pt" style:font-style-asian="italic" style:font-size-complex="11pt"/>
    </style:style>
    <style:style style:name="T106" style:family="text">
      <style:text-properties fo:font-size="11pt" fo:language="it" fo:country="IT" fo:font-weight="bold" style:font-size-asian="11pt" style:font-weight-asian="bold" style:font-name-complex="Courier New2" style:font-size-complex="11pt" style:font-weight-complex="bold"/>
    </style:style>
    <style:style style:name="T107" style:family="text">
      <style:text-properties fo:font-size="11pt" fo:letter-spacing="-0.016cm" fo:language="it" fo:country="IT" fo:font-style="italic" style:font-size-asian="11pt" style:font-style-asian="italic" style:font-name-complex="Courier New2" style:font-size-complex="11pt"/>
    </style:style>
    <style:style style:name="T108" style:family="text">
      <style:text-properties fo:font-size="11pt" fo:letter-spacing="0.007cm" fo:language="it" fo:country="IT" fo:font-weight="bold" style:font-size-asian="11pt" style:font-weight-asian="bold" style:font-name-complex="Courier New2" style:font-size-complex="11pt" style:font-weight-complex="bold"/>
    </style:style>
    <style:style style:name="T109" style:family="text">
      <style:text-properties fo:font-size="11pt" fo:letter-spacing="0.007cm" fo:language="it" fo:country="IT" fo:font-style="italic" style:font-size-asian="11pt" style:font-style-asian="italic" style:font-name-complex="Courier New2" style:font-size-complex="11pt"/>
    </style:style>
    <style:style style:name="T110" style:family="text">
      <style:text-properties fo:font-size="11pt" fo:letter-spacing="-0.005cm" fo:language="it" fo:country="IT" fo:font-style="italic" style:font-size-asian="11pt" style:font-style-asian="italic" style:font-name-complex="Courier New2" style:font-size-complex="11pt"/>
    </style:style>
    <style:style style:name="T111" style:family="text">
      <style:text-properties fo:font-size="11pt" fo:letter-spacing="-0.005cm" fo:language="it" fo:country="IT" fo:font-style="italic" style:font-size-asian="11pt" style:font-style-asian="italic" style:font-size-complex="11pt"/>
    </style:style>
    <style:style style:name="T112" style:family="text">
      <style:text-properties fo:font-size="11pt" fo:letter-spacing="0.009cm" fo:language="it" fo:country="IT" fo:font-style="italic" style:font-size-asian="11pt" style:font-style-asian="italic" style:font-name-complex="Courier New2" style:font-size-complex="11pt"/>
    </style:style>
    <style:style style:name="T113" style:family="text">
      <style:text-properties fo:font-size="11pt" fo:letter-spacing="0.004cm" fo:language="it" fo:country="IT" fo:font-style="italic" style:font-size-asian="11pt" style:font-style-asian="italic" style:font-name-complex="Courier New2" style:font-size-complex="11pt"/>
    </style:style>
    <style:style style:name="T114" style:family="text">
      <style:text-properties fo:font-size="11pt" fo:letter-spacing="0.011cm" fo:language="it" fo:country="IT" fo:font-style="italic" style:font-size-asian="11pt" style:font-style-asian="italic" style:font-name-complex="Courier New2" style:font-size-complex="11pt"/>
    </style:style>
    <style:style style:name="T115" style:family="text">
      <style:text-properties fo:font-size="11pt" fo:letter-spacing="0.146cm" fo:language="it" fo:country="IT" fo:font-style="italic" style:font-size-asian="11pt" style:font-style-asian="italic" style:font-name-complex="Courier New2" style:font-size-complex="11pt"/>
    </style:style>
    <style:style style:name="T116" style:family="text">
      <style:text-properties fo:font-size="11pt" fo:letter-spacing="0.15cm" fo:language="it" fo:country="IT" fo:font-style="italic" style:font-size-asian="11pt" style:font-style-asian="italic" style:font-name-complex="Courier New2" style:font-size-complex="11pt"/>
    </style:style>
    <style:style style:name="T117" style:family="text">
      <style:text-properties fo:font-size="11pt" fo:letter-spacing="0.079cm" fo:language="it" fo:country="IT" fo:font-style="italic" style:font-size-asian="11pt" style:font-style-asian="italic" style:font-name-complex="Courier New2" style:font-size-complex="11pt"/>
    </style:style>
    <style:style style:name="T118" style:family="text">
      <style:text-properties fo:font-size="11pt" fo:letter-spacing="0.083cm" fo:language="it" fo:country="IT" fo:font-style="italic" style:font-size-asian="11pt" style:font-style-asian="italic" style:font-name-complex="Courier New2" style:font-size-complex="11pt"/>
    </style:style>
    <style:style style:name="T119" style:family="text">
      <style:text-properties fo:font-size="11pt" fo:letter-spacing="0.085cm" fo:language="it" fo:country="IT" fo:font-style="italic" style:font-size-asian="11pt" style:font-style-asian="italic" style:font-name-complex="Courier New2" style:font-size-complex="11pt"/>
    </style:style>
    <style:style style:name="T120" style:family="text">
      <style:text-properties fo:font-size="11pt" fo:letter-spacing="-0.002cm" fo:language="it" fo:country="IT" fo:font-style="italic" style:font-size-asian="11pt" style:font-style-asian="italic" style:font-name-complex="Courier New2" style:font-size-complex="11pt"/>
    </style:style>
    <style:style style:name="T121" style:family="text">
      <style:text-properties fo:font-size="11pt" fo:letter-spacing="-0.002cm" fo:language="it" fo:country="IT" fo:font-style="italic" style:font-size-asian="11pt" style:font-style-asian="italic" style:font-size-complex="11pt"/>
    </style:style>
    <style:style style:name="Sect1" style:family="section">
      <style:section-properties style:editable="false">
        <style:columns fo:column-count="2">
          <style:column style:rel-width="17964*" fo:start-indent="0cm" fo:end-indent="0.63cm"/>
          <style:column style:rel-width="47571*" fo:start-indent="0.6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1">Al</text:span><text:span text:style-name="T11">l.</text:span><text:span text:style-name="T1">II</text:span></text:p>
      <text:p text:style-name="P3"/>
      <text:p text:style-name="P9"/>
      <text:p text:style-name="P42"><text:span text:style-name="T2">All’Ente </text:span><text:span text:style-name="T5"><text:s text:c="12"/><text:tab/> <text:s text:c="8"/></text:span></text:p>
      <text:p text:style-name="P42"><text:span text:style-name="T2"><text:s/></text:span><text:span text:style-name="T1">Vi</text:span><text:span text:style-name="T11">a</text:span><text:span text:style-name="T13"><text:tab/></text:span><text:span text:style-name="T1">,</text:span><text:span text:style-name="T11"> n</text:span><text:span text:style-name="T4"> __</text:span></text:p>
      <text:p text:style-name="P43"><text:span text:style-name="T1">c.a.</text:span><text:span text:style-name="T11">p</text:span><text:span text:style-name="T13"><text:tab/></text:span><text:span text:style-name="T1">Localit</text:span><text:span text:style-name="T11">à</text:span><text:span text:style-name="T13"><text:tab/></text:span><text:span text:style-name="T11">(</text:span><text:span text:style-name="T19"> </text:span><text:span text:style-name="T1">)</text:span></text:p>
      <text:p text:style-name="P12"/>
      <text:p text:style-name="P3"/>
      <text:p text:style-name="P44"><text:span text:style-name="T1">DOMANDA</text:span><text:span text:style-name="T11"> </text:span><text:span text:style-name="T1">DI</text:span><text:span text:style-name="T11"> </text:span><text:span text:style-name="T1">AMMISSIONE</text:span><text:span text:style-name="T11"> </text:span><text:span text:style-name="T1">AL</text:span><text:span text:style-name="T11"> </text:span><text:span text:style-name="T1">SERVIZIO</text:span><text:span text:style-name="T11"> </text:span><text:span text:style-name="T1">CIVILE</text:span><text:span text:style-name="T11"> </text:span><text:span text:style-name="T1">REGIONALE</text:span></text:p>
      <text:p text:style-name="P3"/>
      <text:p text:style-name="P3"/>
      <text:p text:style-name="P45"><text:span text:style-name="T1">La/Il</text:span><text:span text:style-name="T11"> </text:span><text:span text:style-name="T1">sottoscritta/</text:span><text:span text:style-name="T11">o</text:span><text:span text:style-name="T4"> <text:tab/></text:span></text:p>
      <text:p text:style-name="P46"/>
      <text:p text:style-name="P119">CHIEDE</text:p>
      <text:p text:style-name="P46"/>
      <text:p text:style-name="P48"><text:span text:style-name="T1">di</text:span><text:span text:style-name="T20"> </text:span><text:span text:style-name="T1">essere</text:span><text:span text:style-name="T20"> </text:span><text:span text:style-name="T1">ammes</text:span><text:span text:style-name="T21">s</text:span><text:span text:style-name="T1">a/o</text:span><text:span text:style-name="T20"> </text:span><text:span text:style-name="T1">a</text:span><text:span text:style-name="T20"> </text:span><text:span text:style-name="T1">prestare</text:span><text:span text:style-name="T23"> </text:span><text:span text:style-name="T1">servizio</text:span><text:span text:style-name="T20"> </text:span><text:span text:style-name="T1">civile</text:span><text:span text:style-name="T23"> </text:span><text:span text:style-name="T1">regionale</text:span><text:span text:style-name="T20"> </text:span><text:span text:style-name="T1">a </text:span><text:span text:style-name="T2">titolo</text:span><text:span text:style-name="T26"> </text:span><text:span text:style-name="T2">volontario</text:span><text:span text:style-name="T26"> </text:span><text:span text:style-name="T2">presso</text:span><text:span text:style-name="T26"> </text:span><text:span text:style-name="T2">l’ente</text:span><text:span text:style-name="T27"> </text:span><text:span text:style-name="T2">di</text:span><text:span text:style-name="T26"> </text:span><text:span text:style-name="T2">seguito</text:span><text:span text:style-name="T26"> </text:span><text:span text:style-name="T2">indi</text:span><text:span text:style-name="T29">c</text:span><text:span text:style-name="T2">ato</text:span><text:span text:style-name="T26"> </text:span><text:span text:style-name="T2">(barrare </text:span><text:span text:style-name="T1">con</text:span><text:span text:style-name="T11"> </text:span><text:span text:style-name="T1">una</text:span><text:span text:style-name="T11"> </text:span><text:span text:style-name="T6">X</text:span><text:span text:style-name="T14"> </text:span><text:span text:style-name="T2">l’ente che interessa):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4"/>
            <text:p text:style-name="P146">Ente</text:p>
          </table:table-cell>
          <table:table-cell table:style-name="Tabella1.A1" office:value-type="string">
            <text:p text:style-name="P35"/>
            <text:p text:style-name="P147">Progetto</text:p>
          </table:table-cell>
          <table:table-cell table:style-name="Tabella1.A1" office:value-type="string">
            <text:p text:style-name="P148">N.ro posti</text:p>
          </table:table-cell>
          <table:table-cell table:style-name="Tabella1.A1" office:value-type="string">
            <text:p text:style-name="P149">Sede accreditata di attuazione del progetto (centro operativo)</text:p>
          </table:table-cell>
        </table:table-row>
        <table:table-row table:style-name="Tabella1.1">
          <table:table-cell table:style-name="Tabella1.A1" office:value-type="string">
            <text:p text:style-name="P150">1</text:p>
          </table:table-cell>
          <table:table-cell table:style-name="Tabella1.A1" office:value-type="string">
            <text:p text:style-name="Standard">Comune di Modena</text:p>
          </table:table-cell>
          <table:table-cell table:style-name="Tabella1.A1" office:value-type="string">
            <text:p text:style-name="Standard">Sentieri comuni</text:p>
          </table:table-cell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P6">Centro Diurno Pisano, Via Nicola Pisano n. 25</text:p>
          </table:table-cell>
        </table:table-row>
        <table:table-row table:style-name="Tabella1.1">
          <table:table-cell table:style-name="Tabella1.A1" office:value-type="string">
            <text:p text:style-name="P150">2</text:p>
          </table:table-cell>
          <table:table-cell table:style-name="Tabella1.A1" office:value-type="string">
            <text:p text:style-name="Standard">Comune di Castelfranco Emilia</text:p>
          </table:table-cell>
          <table:table-cell table:style-name="Tabella1.A1" office:value-type="string">
            <text:p text:style-name="P6">Comunica la tua città 2016 - SCR</text:p>
          </table:table-cell>
          <table:table-cell table:style-name="Tabella1.A1" office:value-type="string">
            <text:p text:style-name="Standard">2</text:p>
          </table:table-cell>
          <table:table-cell table:style-name="Tabella1.E3" office:value-type="string">
            <text:p text:style-name="P108">Comune di Castelfranco Emilia – Piazza della Vittoria, 8 <text:s/></text:p>
          </table:table-cell>
        </table:table-row>
        <table:table-row table:style-name="Tabella1.1">
          <table:table-cell table:style-name="Tabella1.A1" office:value-type="string">
            <text:p text:style-name="P150">3</text:p>
          </table:table-cell>
          <table:table-cell table:style-name="Tabella1.A1" office:value-type="string">
            <text:p text:style-name="Standard">Comune di Maranello</text:p>
          </table:table-cell>
          <table:table-cell table:style-name="Tabella1.A1" office:value-type="string">
            <text:p text:style-name="P6">Costruire relazioni positive a Maranello – SCR 2016</text:p>
          </table:table-cell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Standard"><text:span text:style-name="T1">Comune di Maranello, Via Vittorio Veneto </text:span><text:span text:style-name="T10">7</text:span></text:p>
          </table:table-cell>
        </table:table-row>
        <table:table-row table:style-name="Tabella1.1">
          <table:table-cell table:style-name="Tabella1.A1" office:value-type="string">
            <text:p text:style-name="P150">4</text:p>
          </table:table-cell>
          <table:table-cell table:style-name="Tabella1.A1" office:value-type="string">
            <text:p text:style-name="Standard">Comune di Sassuolo</text:p>
          </table:table-cell>
          <table:table-cell table:style-name="Tabella1.A1" office:value-type="string">
            <text:p text:style-name="Standard">Incontrare relazioni positive – SCR 2016</text:p>
          </table:table-cell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P6">Comune di Sassuolo, via Rocca 22</text:p>
          </table:table-cell>
        </table:table-row>
        <table:table-row table:style-name="Tabella1.1">
          <table:table-cell table:style-name="Tabella1.A1" office:value-type="string">
            <text:p text:style-name="P150">5</text:p>
          </table:table-cell>
          <table:table-cell table:style-name="Tabella1.A1" office:value-type="string">
            <text:p text:style-name="Standard">Comune di Formigine</text:p>
          </table:table-cell>
          <table:table-cell table:style-name="Tabella1.A1" office:value-type="string">
            <text:p text:style-name="Standard">C’entro </text:p>
          </table:table-cell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P6">Servizi Sociali 1 – via Unità d’Italia, 26 a Formigine</text:p>
          </table:table-cell>
        </table:table-row>
        <table:table-row table:style-name="Tabella1.1">
          <table:table-cell table:style-name="Tabella1.A1" office:value-type="string">
            <text:p text:style-name="P150">6</text:p>
          </table:table-cell>
          <table:table-cell table:style-name="Tabella1.A1" office:value-type="string">
            <text:p text:style-name="Standard">Comune di Fiorano</text:p>
          </table:table-cell>
          <table:table-cell table:style-name="Tabella1.A1" office:value-type="string">
            <text:p text:style-name="Standard">anch’io – SCR 2016</text:p>
          </table:table-cell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P6">Comune di Fiorano Modenese – Villa Pace</text:p>
            <text:p text:style-name="P6">Via Marconi 106 </text:p>
          </table:table-cell>
        </table:table-row>
        <table:table-row table:style-name="Tabella1.1">
          <table:table-cell table:style-name="Tabella1.A1" office:value-type="string">
            <text:p text:style-name="P150">7</text:p>
          </table:table-cell>
          <table:table-cell table:style-name="Tabella1.A1" office:value-type="string">
            <text:p text:style-name="P6">G.A.V.C.I. Modena</text:p>
          </table:table-cell>
          <table:table-cell table:style-name="Tabella1.A1" office:value-type="string">
            <text:p text:style-name="P6">Per una comunità solidale degli anziani – SCR 2016</text:p>
          </table:table-cell>
          <table:table-cell table:style-name="Tabella1.A1" office:value-type="string">
            <text:p text:style-name="P6">2</text:p>
          </table:table-cell>
          <table:table-cell table:style-name="Tabella1.E8" office:value-type="string">
            <text:p text:style-name="P6">Gavci di Modena, Via Crocetta 18 - Modena</text:p>
          </table:table-cell>
        </table:table-row>
        <table:table-row table:style-name="Tabella1.1">
          <table:table-cell table:style-name="Tabella1.A9" table:number-rows-spanned="3" office:value-type="string">
            <text:p text:style-name="P150">8</text:p>
          </table:table-cell>
          <table:table-cell table:style-name="Tabella1.A9" table:number-rows-spanned="3" office:value-type="string">
            <text:p text:style-name="Standard">Unione Comuni Area Nord</text:p>
          </table:table-cell>
          <table:table-cell table:style-name="Tabella1.E8" office:value-type="string">
            <text:p text:style-name="Standard">Tutti per la terra</text:p>
          </table:table-cell>
          <table:table-cell table:style-name="Tabella1.D9" office:value-type="string">
            <text:p text:style-name="Standard">2</text:p>
          </table:table-cell>
          <table:table-cell table:style-name="Tabella1.E9" office:value-type="string">
            <text:p text:style-name="P6">Ucman_ Servizio Ambiente_Via Giolitti 22, Mirandola</text:p>
          </table:table-cell>
        </table:table-row>
        <table:table-row table:style-name="Tabella1.1">
          <table:covered-table-cell/>
          <table:covered-table-cell/>
          <table:table-cell table:style-name="Tabella1.C10" office:value-type="string">
            <text:p text:style-name="Standard">Giovani in azione</text:p>
          </table:table-cell>
          <table:table-cell table:style-name="Tabella1.D9" office:value-type="string">
            <text:p text:style-name="Standard">2</text:p>
          </table:table-cell>
          <table:table-cell table:style-name="Tabella1.E9" office:value-type="string">
            <text:p text:style-name="P6">Ucman_ Servizio Minori_Via Giolitti 22, Mirandola</text:p>
          </table:table-cell>
        </table:table-row>
        <table:table-row table:style-name="Tabella1.1">
          <table:covered-table-cell/>
          <table:covered-table-cell/>
          <table:table-cell table:style-name="Tabella1.C11" office:value-type="string">
            <text:p text:style-name="P6"/>
          </table:table-cell>
          <table:table-cell table:style-name="Tabella1.A1" office:value-type="string">
            <text:p text:style-name="Standard">2</text:p>
          </table:table-cell>
          <table:table-cell table:style-name="Tabella1.E9" office:value-type="string">
            <text:p text:style-name="P6">Ucman_ Servizio Scuola _Via Dante 50, Cavezzo<text:bookmark text:name="_GoBack"/></text:p>
          </table:table-cell>
        </table:table-row>
        <text:soft-page-break/>
        <table:table-row table:style-name="Tabella1.12">
          <table:table-cell table:style-name="Tabella1.A1" table:number-rows-spanned="2" office:value-type="string">
            <text:p text:style-name="P150">9</text:p>
          </table:table-cell>
          <table:table-cell table:style-name="Tabella1.A1" table:number-rows-spanned="2" office:value-type="string">
            <text:p text:style-name="Standard">Unione Terre dei Castelli</text:p>
          </table:table-cell>
          <table:table-cell table:style-name="Tabella1.A1" table:number-rows-spanned="2" office:value-type="string">
            <text:p text:style-name="Standard">Forever Young</text:p>
          </table:table-cell>
          <table:table-cell table:style-name="Tabella1.D12" office:value-type="float" office:value="2">
            <text:p text:style-name="Standard">2</text:p>
          </table:table-cell>
          <table:table-cell table:style-name="Tabella1.A1" office:value-type="string">
            <text:p text:style-name="P6">Centro per le Famiglie, via Agnini 367 Vignola (2 volontari) </text:p>
            <text:p text:style-name="P6"/>
          </table:table-cell>
        </table:table-row>
        <table:table-row table:style-name="Tabella1.13">
          <table:covered-table-cell/>
          <table:covered-table-cell/>
          <table:covered-table-cell/>
          <table:table-cell table:style-name="Tabella1.D13" office:value-type="float" office:value="2">
            <text:p text:style-name="Standard">2</text:p>
          </table:table-cell>
          <table:table-cell table:style-name="Tabella1.C11" office:value-type="string">
            <text:p text:style-name="P6">Sede Welfare locale, via dell'Artigianato 340, Vignola (2 volontari)</text:p>
          </table:table-cell>
        </table:table-row>
        <table:table-row table:style-name="Tabella1.1">
          <table:table-cell table:style-name="Tabella1.A1" office:value-type="string">
            <text:p text:style-name="P150">10</text:p>
          </table:table-cell>
          <table:table-cell table:style-name="Tabella1.A1" office:value-type="string">
            <text:p text:style-name="Standard">Comune di Novi</text:p>
          </table:table-cell>
          <table:table-cell table:style-name="Tabella1.A1" office:value-type="string">
            <text:p text:style-name="Standard">Giovani nei diritti</text:p>
          </table:table-cell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P6">PAC – Polo Artistico-Culturale, Viale G. Di Vittorio 30, 41016 – Novi di Modena</text:p>
          </table:table-cell>
        </table:table-row>
        <table:table-row table:style-name="Tabella1.1">
          <table:table-cell table:style-name="Tabella1.A1" office:value-type="string">
            <text:p text:style-name="P150">11</text:p>
          </table:table-cell>
          <table:table-cell table:style-name="Tabella1.A1" office:value-type="string">
            <text:p text:style-name="Standard">Organizzazione Overseas</text:p>
          </table:table-cell>
          <table:table-cell table:style-name="Tabella1.A1" office:value-type="string">
            <text:p text:style-name="P6">Oltre i mari e le cose</text:p>
          </table:table-cell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P6">Casa Overseas – Via Castelnuovo Rangone 1190, Spilamberto</text:p>
          </table:table-cell>
        </table:table-row>
        <table:table-row table:style-name="Tabella1.1"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6">Unione Italiana Ciechi</text:p>
          </table:table-cell>
          <table:table-cell table:style-name="Tabella1.A1" office:value-type="string">
            <text:p text:style-name="P6">Per una vita indipendente dei ciechi SCR 2017</text:p>
          </table:table-cell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6">Unione Italiana Ciechi, Via Don Lorenzo Milani n.54, 41122 Modena</text:p>
          </table:table-cell>
        </table:table-row>
      </table:table>
      <text:p text:style-name="P46"/>
      <text:p text:style-name="P49"><text:span text:style-name="T1">A</text:span><text:span text:style-name="T23"> </text:span><text:span text:style-name="T1">tal</text:span><text:span text:style-name="T23"> </text:span><text:span text:style-name="T1">fine,</text:span><text:span text:style-name="T46"> </text:span><text:span text:style-name="T1">ai</text:span><text:span text:style-name="T47"> </text:span><text:span text:style-name="T1">sensi</text:span><text:span text:style-name="T23"> </text:span><text:span text:style-name="T1">e</text:span><text:span text:style-name="T23"> </text:span><text:span text:style-name="T1">per</text:span><text:span text:style-name="T46"> </text:span><text:span text:style-name="T1">gli</text:span><text:span text:style-name="T46"> </text:span><text:span text:style-name="T1">effetti</text:span><text:span text:style-name="T23"> </text:span><text:span text:style-name="T1">delle</text:span><text:span text:style-name="T49"> </text:span><text:span text:style-name="T1">disposizioni contenute</text:span><text:span text:style-name="T50"> </text:span><text:span text:style-name="T1">negli</text:span><text:span text:style-name="T52"> </text:span><text:span text:style-name="T1">articoli</text:span><text:span text:style-name="T50"> </text:span><text:span text:style-name="T1">46</text:span><text:span text:style-name="T50"> </text:span><text:span text:style-name="T1">e</text:span><text:span text:style-name="T52"> </text:span><text:span text:style-name="T1">47</text:span><text:span text:style-name="T53"> </text:span><text:span text:style-name="T1">del</text:span><text:span text:style-name="T50"> </text:span><text:span text:style-name="T1">decre</text:span><text:span text:style-name="T21">t</text:span><text:span text:style-name="T1">o</text:span><text:span text:style-name="T50"> </text:span><text:span text:style-name="T1">d</text:span><text:span text:style-name="T21">e</text:span><text:span text:style-name="T1">l</text:span><text:span text:style-name="T50"> </text:span><text:span text:style-name="T1">Presidente della</text:span><text:span text:style-name="T55"> </text:span><text:span text:style-name="T1">Repubblica</text:span><text:span text:style-name="T56"> </text:span><text:span text:style-name="T1">28</text:span><text:span text:style-name="T55"> </text:span><text:span text:style-name="T1">dicembre</text:span><text:span text:style-name="T55"> </text:span><text:span text:style-name="T1">2000,</text:span><text:span text:style-name="T21"> </text:span><text:span text:style-name="T1">n°</text:span><text:span text:style-name="T55"> </text:span><text:span text:style-name="T1">445</text:span><text:span text:style-name="T55"> </text:span><text:span text:style-name="T1">e</text:span><text:span text:style-name="T55"> </text:span><text:span text:style-name="T1">consa</text:span><text:span text:style-name="T28">p</text:span><text:span text:style-name="T1">evole</text:span><text:span text:style-name="T55"> </text:span><text:span text:style-name="T1">delle conseguenze</text:span><text:span text:style-name="T55"> </text:span><text:span text:style-name="T1">der</text:span><text:span text:style-name="T21">i</text:span><text:span text:style-name="T1">vanti</text:span><text:span text:style-name="T55"> </text:span><text:span text:style-name="T1">da</text:span><text:span text:style-name="T55"> </text:span><text:span text:style-name="T1">dich</text:span><text:span text:style-name="T21">i</text:span><text:span text:style-name="T1">arazioni</text:span><text:span text:style-name="T55"> </text:span><text:span text:style-name="T1">men</text:span><text:span text:style-name="T21">d</text:span><text:span text:style-name="T1">aci</text:span><text:span text:style-name="T57"> </text:span><text:span text:style-name="T1">ai</text:span><text:span text:style-name="T55"> </text:span><text:span text:style-name="T1">sensi </text:span><text:span text:style-name="T2">dell’articolo</text:span><text:span text:style-name="T54"> </text:span><text:span text:style-name="T2">76</text:span><text:span text:style-name="T54"> </text:span><text:span text:style-name="T2">del</text:span><text:span text:style-name="T54"> </text:span><text:span text:style-name="T2">predetto</text:span><text:span text:style-name="T54"> </text:span><text:span text:style-name="T2">D.P.R.</text:span><text:span text:style-name="T54"> </text:span><text:span text:style-name="T2">n°</text:span><text:span text:style-name="T54"> </text:span><text:span text:style-name="T2">445/2000,</text:span><text:span text:style-name="T58"> </text:span><text:span text:style-name="T2">sotto</text:span><text:span text:style-name="T54"> </text:span><text:span text:style-name="T2">la </text:span><text:span text:style-name="T1">propria</text:span><text:span text:style-name="T11"> </text:span><text:span text:style-name="T1">responsabilità</text:span></text:p>
      <text:p text:style-name="P47"><text:span text:style-name="T1">DICHIARA</text:span><text:span text:style-name="T11"> </text:span></text:p>
      <text:p text:style-name="P120">(* barrare la voce che interessa)</text:p>
      <text:p text:style-name="P50"/>
      <text:p text:style-name="P51"><text:span text:style-name="T11">-di </text:span><text:span text:style-name="T1">essere</text:span><text:span text:style-name="T11"> </text:span><text:span text:style-name="T1">nata/o: i</text:span><text:span text:style-name="T11">l</text:span><text:span text:style-name="T13"> <text:s text:c="13"/></text:span><text:span text:style-name="T1">citt</text:span><text:span text:style-name="T11">à</text:span><text:span text:style-name="T12">______________________</text:span></text:p>
      <text:p text:style-name="P40"><text:span text:style-name="T1">Nazione</text:span><text:span text:style-name="T3"> <text:s text:c="17"/></text:span><text:span text:style-name="T1">Cod.</text:span><text:span text:style-name="T11"> </text:span><text:span text:style-name="T1">Fisc.</text:span><text:span text:style-name="T4"> ___________________________</text:span></text:p>
      <text:p text:style-name="P40"><text:span text:style-name="T1">di possedere la cittadinanza dello Stato: _____________________ e (*) </text:span><text:span text:style-name="T59"></text:span><text:span text:style-name="T1"> di avere /</text:span><text:span text:style-name="T59"></text:span><text:span text:style-name="T1"> di non avere genitori di origine diversa da quella italiana;</text:span></text:p>
      <text:p text:style-name="P111">--------------------------------------------------------------------------------------------------------------------------------------------------------</text:p>
      <text:p text:style-name="P52"><text:span text:style-name="T1">(per</text:span><text:span text:style-name="T23"> </text:span><text:span text:style-name="T1">i</text:span><text:span text:style-name="T60"> </text:span><text:span text:style-name="T1">giovani</text:span><text:span text:style-name="T23"> </text:span><text:span text:style-name="T1">provenienti</text:span><text:span text:style-name="T23"> </text:span><text:span text:style-name="T1">da</text:span><text:span text:style-name="T23"> </text:span><text:span text:style-name="T1">altri</text:span><text:span text:style-name="T23"> </text:span><text:span text:style-name="T1">Paes</text:span><text:span text:style-name="T56">i</text:span><text:span text:style-name="T1">)</text:span><text:span text:style-name="T23"> </text:span></text:p>
      <text:p text:style-name="P53"><text:span text:style-name="T1">-di essere</text:span><text:span text:style-name="T23"> </text:span><text:span text:style-name="T1">in Italia</text:span><text:span text:style-name="T11"> </text:span><text:span text:style-name="T1">dal: ___/___/_______(indicare</text:span><text:span text:style-name="T11"> </text:span><text:span text:style-name="T1">gg/mm/anno)</text:span></text:p>
      <text:p text:style-name="P111">--------------------------------------------------------------------------------------------------------------------------------------------------------</text:p>
      <text:p text:style-name="P54"><text:span text:style-name="T1">-di essere: <text:s/>residente <text:s text:c="3"/>domiciliato <text:s/>dimorante</text:span><text:span text:style-name="T11"> </text:span><text:span text:style-name="T1">per</text:span><text:span text:style-name="T11"> </text:span><text:span text:style-name="T1">oltre</text:span><text:span text:style-name="T11"> </text:span><text:span text:style-name="T1">183</text:span><text:span text:style-name="T11"> </text:span><text:span text:style-name="T1">giorni(*)</text:span></text:p>
      <text:p text:style-name="P56"><text:span text:style-name="T1">in</text:span><text:span text:style-name="T11"> Italia, </text:span><text:span text:style-name="T1">vi</text:span><text:span text:style-name="T11">a</text:span><text:span text:style-name="T13">___________________</text:span><text:span text:style-name="T1">,</text:span><text:span text:style-name="T11"> n.</text:span><text:span text:style-name="T4">_____</text:span><text:span text:style-name="T1">ca</text:span><text:span text:style-name="T11">p</text:span><text:span text:style-name="T4"> <text:s text:c="5"/></text:span><text:span text:style-name="T1">città</text:span><text:span text:style-name="T11"> </text:span><text:span text:style-name="T4">_____</text:span></text:p>
      <text:p text:style-name="P56"><text:span text:style-name="T4">_________________________</text:span><text:span text:style-name="T1">Prov</text:span><text:span text:style-name="T11"> </text:span><text:span text:style-name="T1">______telefon</text:span><text:span text:style-name="T11">o</text:span><text:span text:style-name="T13">_________________</text:span><text:span text:style-name="T1">,</text:span></text:p>
      <text:p text:style-name="P56"><text:span text:style-name="T1">indirizzo</text:span><text:span text:style-name="T11"> </text:span><text:span text:style-name="T1">e</text:span><text:span text:style-name="T11">-</text:span><text:span text:style-name="T1">mail</text:span><text:span text:style-name="T11">:</text:span><text:span text:style-name="T4"> _____________________________________________</text:span></text:p>
      <text:p text:style-name="P121">indirizzo personale di posta elettronica certificata (PEC) ____________________________________________________________</text:p>
      <text:p text:style-name="P64"><text:span text:style-name="T1">Stato</text:span><text:span text:style-name="T11"> </text:span><text:span text:style-name="T1">civil</text:span><text:span text:style-name="T11">e _______________________ </text:span><text:span text:style-name="T1">, </text:span></text:p>
      <text:p text:style-name="P65"><text:span text:style-name="T1">-</text:span><text:span text:style-name="T61"> di </text:span><text:span text:style-name="T1">non</text:span><text:span text:style-name="T52"> </text:span><text:span text:style-name="T1">aver</text:span><text:span text:style-name="T52"> </text:span><text:span text:style-name="T1">ripo</text:span><text:span text:style-name="T21">r</text:span><text:span text:style-name="T1">tato</text:span><text:span text:style-name="T52"> </text:span><text:span text:style-name="T1">condanna</text:span><text:span text:style-name="T52"> </text:span><text:span text:style-name="T1">a</text:span><text:span text:style-name="T21">n</text:span><text:span text:style-name="T1">che</text:span><text:span text:style-name="T52"> </text:span><text:span text:style-name="T1">non</text:span><text:span text:style-name="T52"> </text:span><text:span text:style-name="T1">definit</text:span><text:span text:style-name="T56">i</text:span><text:span text:style-name="T1">va</text:span><text:span text:style-name="T52"> </text:span><text:span text:style-name="T1">alla</text:span><text:span text:style-name="T52"> </text:span><text:span text:style-name="T1">pena </text:span><text:span text:style-name="T11">d</text:span><text:span text:style-name="T1">ella</text:span><text:span text:style-name="T62"> </text:span><text:span text:style-name="T1">reclusione</text:span><text:span text:style-name="T62"> </text:span><text:span text:style-name="T1">superiore</text:span><text:span text:style-name="T62"> </text:span><text:span text:style-name="T1">ad</text:span><text:span text:style-name="T62"> </text:span><text:span text:style-name="T1">un</text:span><text:span text:style-name="T62"> </text:span><text:span text:style-name="T1">anno</text:span><text:span text:style-name="T62"> </text:span><text:span text:style-name="T1">per</text:span><text:span text:style-name="T62"> </text:span><text:span text:style-name="T1">delitto</text:span><text:span text:style-name="T62"> </text:span><text:span text:style-name="T1">non colposo ovvero</text:span><text:span text:style-name="T63"> </text:span><text:span text:style-name="T1">ad</text:span><text:span text:style-name="T64"> </text:span><text:span text:style-name="T1">una</text:span><text:span text:style-name="T64"> </text:span><text:span text:style-name="T1">pena</text:span><text:span text:style-name="T64"> </text:span><text:span text:style-name="T1">d</text:span><text:span text:style-name="T28">e</text:span><text:span text:style-name="T1">lla</text:span><text:span text:style-name="T64"> </text:span><text:span text:style-name="T1">reclusione</text:span><text:span text:style-name="T63"> </text:span><text:span text:style-name="T1">anche</text:span><text:span text:style-name="T64"> </text:span><text:span text:style-name="T1">di entità inferiore</text:span><text:span text:style-name="T65"> </text:span><text:span text:style-name="T1">per</text:span><text:span text:style-name="T65"> </text:span><text:span text:style-name="T1">un</text:span><text:span text:style-name="T65"> </text:span><text:span text:style-name="T1">delitto</text:span><text:span text:style-name="T65"> </text:span><text:span text:style-name="T1">contro</text:span><text:span text:style-name="T65"> </text:span><text:span text:style-name="T1">la</text:span><text:span text:style-name="T65"> </text:span><text:span text:style-name="T1">persona</text:span><text:span text:style-name="T65"> </text:span><text:span text:style-name="T1">o concernente</text:span><text:span text:style-name="T66"> </text:span><text:span text:style-name="T1">detenzione,</text:span><text:span text:style-name="T66"> </text:span><text:span text:style-name="T1">uso,</text:span><text:span text:style-name="T25"> </text:span><text:span text:style-name="T1">porto, trasporto, importazione</text:span><text:span text:style-name="T68"> </text:span><text:span text:style-name="T1">o</text:span><text:span text:style-name="T69"> </text:span><text:span text:style-name="T1">esportazione</text:span><text:span text:style-name="T68"> </text:span><text:span text:style-name="T1">illecita</text:span><text:span text:style-name="T68"> </text:span><text:span text:style-name="T1">di</text:span><text:span text:style-name="T69"> </text:span><text:span text:style-name="T1">armi</text:span><text:span text:style-name="T69"> </text:span><text:span text:style-name="T1">o</text:span><text:span text:style-name="T70"> </text:span><text:span text:style-name="T1">mat</text:span><text:span text:style-name="T71">e</text:span><text:span text:style-name="T1">rie </text:span><text:span text:style-name="T2">esplodenti,</text:span><text:span text:style-name="T73"> </text:span><text:span text:style-name="T2">ovvero</text:span><text:span text:style-name="T73"> </text:span><text:span text:style-name="T2">per</text:span><text:span text:style-name="T73"> </text:span><text:span text:style-name="T2">delitti</text:span><text:span text:style-name="T73"> </text:span><text:span text:style-name="T2">riguardanti</text:span><text:span text:style-name="T73"> </text:span><text:span text:style-name="T2">l’appartenenza </text:span><text:span text:style-name="T1">o</text:span><text:span text:style-name="T74"> </text:span><text:span text:style-name="T1">il</text:span><text:span text:style-name="T74"> </text:span><text:span text:style-name="T1">favoreggiamento</text:span><text:span text:style-name="T74"> </text:span><text:span text:style-name="T1">a</text:span><text:span text:style-name="T74"> </text:span><text:span text:style-name="T1">gruppi</text:span><text:span text:style-name="T74"> </text:span><text:span text:style-name="T1">eversivi,</text:span><text:span text:style-name="T74"> </text:span><text:span text:style-name="T1">terroristici</text:span><text:span text:style-name="T74"> </text:span><text:span text:style-name="T1">o</text:span><text:span text:style-name="T74"> </text:span><text:span text:style-name="T1">di criminalità</text:span><text:span text:style-name="T11"> </text:span><text:span text:style-name="T1">organizzata;</text:span></text:p>
      <text:list xml:id="list32425682" text:style-name="WWNum79">
        <text:list-item>
          <text:p text:style-name="P122"><text:soft-page-break/><text:span text:style-name="T1">di essere</text:span><text:span text:style-name="T23"> </text:span><text:span text:style-name="T1">in</text:span><text:span text:style-name="T23"> </text:span><text:span text:style-name="T1">regola</text:span><text:span text:style-name="T23"> </text:span><text:span text:style-name="T1">con</text:span><text:span text:style-name="T23"> </text:span><text:span text:style-name="T1">la</text:span><text:span text:style-name="T23"> </text:span><text:span text:style-name="T1">vigente</text:span><text:span text:style-name="T23"> </text:span><text:span text:style-name="T1">normativa</text:span><text:span text:style-name="T23"> </text:span><text:span text:style-name="T1">in</text:span><text:span text:style-name="T23"> </text:span><text:span text:style-name="T1">materia</text:span><text:span text:style-name="T23"> </text:span><text:span text:style-name="T1">di soggiorno</text:span><text:span text:style-name="T74"> </text:span><text:span text:style-name="T1">in</text:span><text:span text:style-name="T74"> </text:span><text:span text:style-name="T1">Ital</text:span><text:span text:style-name="T71">i</text:span><text:span text:style-name="T1">a</text:span><text:span text:style-name="T74"> </text:span><text:span text:style-name="T1">dei</text:span><text:span text:style-name="T74"> </text:span><text:span text:style-name="T1">cittadini</text:span><text:span text:style-name="T74"> </text:span><text:span text:style-name="T1">comunitari</text:span><text:span text:style-name="T74"> </text:span><text:span text:style-name="T1">o provenienti da altri Paesi</text:span><text:span text:style-name="T74"> </text:span><text:span text:style-name="T1">(con esclusione dei permessi di </text:span><text:span text:style-name="T1">soggiorno inferiori ai 12 mesi per motivi turistici e per lavoro stagionale)</text:span><text:span text:style-name="T74"> </text:span><text:span text:style-name="T1">e di</text:span><text:span text:style-name="T72"> </text:span><text:span text:style-name="T1">essere</text:span><text:span text:style-name="T72"> </text:span><text:span text:style-name="T1">consa</text:span><text:span text:style-name="T28">p</text:span><text:span text:style-name="T1">evole</text:span><text:span text:style-name="T72"> </text:span><text:span text:style-name="T1">che</text:span><text:span text:style-name="T72"> </text:span><text:span text:style-name="T1">il</text:span><text:span text:style-name="T72"> </text:span><text:span text:style-name="T1">ra</text:span><text:span text:style-name="T28">p</text:span><text:span text:style-name="T1">porto</text:span><text:span text:style-name="T72"> </text:span><text:span text:style-name="T1">di</text:span><text:span text:style-name="T72"> </text:span><text:span text:style-name="T1">serviz</text:span><text:span text:style-name="T28">i</text:span><text:span text:style-name="T1">o</text:span><text:span text:style-name="T72"> </text:span><text:span text:style-name="T1">civile non costituisce</text:span><text:span text:style-name="T53"> </text:span><text:span text:style-name="T1">titolo</text:span><text:span text:style-name="T53"> </text:span><text:span text:style-name="T1">per</text:span><text:span text:style-name="T53"> </text:span><text:span text:style-name="T1">ottenere</text:span><text:span text:style-name="T53"> </text:span><text:span text:style-name="T1">il</text:span><text:span text:style-name="T53"> </text:span><text:span text:style-name="T1">rinnovo</text:span><text:span text:style-name="T53"> </text:span><text:span text:style-name="T1">del permesso</text:span><text:span text:style-name="T11"> </text:span><text:span text:style-name="T1">di</text:span><text:span text:style-name="T11"> </text:span><text:span text:style-name="T1">soggiorno;</text:span></text:p>
        </text:list-item>
        <text:list-item>
          <text:p text:style-name="P125"><text:span text:style-name="T2">di non</text:span><text:span text:style-name="T27"> </text:span><text:span text:style-name="T2">avere</text:span><text:span text:style-name="T67"> </text:span><text:span text:style-name="T2">in</text:span><text:span text:style-name="T26"> </text:span><text:span text:style-name="T2">corso</text:span><text:span text:style-name="T27"> </text:span><text:span text:style-name="T2">con</text:span><text:span text:style-name="T27"> </text:span><text:span text:style-name="T2">l’ente</text:span><text:span text:style-name="T67"> </text:span><text:span text:style-name="T2">che</text:span><text:span text:style-name="T27"> </text:span><text:span text:style-name="T2">realizza</text:span><text:span text:style-name="T67"> </text:span><text:span text:style-name="T2">il</text:span><text:span text:style-name="T67"> </text:span><text:span text:style-name="T2">progetto </text:span><text:span text:style-name="T1">o con</text:span><text:span text:style-name="T69"> </text:span><text:span text:style-name="T1">enti</text:span><text:span text:style-name="T69"> </text:span><text:span text:style-name="T1">ass</text:span><text:span text:style-name="T28">o</text:span><text:span text:style-name="T1">ciati,</text:span><text:span text:style-name="T69"> </text:span><text:span text:style-name="T1">consorziati,</text:span><text:span text:style-name="T68"> </text:span><text:span text:style-name="T1">in</text:span><text:span text:style-name="T69"> </text:span><text:span text:style-name="T1">partenariato, co-progettanti,</text:span><text:span text:style-name="T75"> </text:span><text:span text:style-name="T1">un qualsi</text:span><text:span text:style-name="T11">a</text:span><text:span text:style-name="T1">si</text:span><text:span text:style-name="T76"> </text:span><text:span text:style-name="T1">rappo</text:span><text:span text:style-name="T21">r</text:span><text:span text:style-name="T1">to</text:span><text:span text:style-name="T77"> </text:span><text:span text:style-name="T1">di</text:span><text:span text:style-name="T76"> </text:span><text:span text:style-name="T1">lavoro</text:span><text:span text:style-name="T76"> </text:span><text:span text:style-name="T1">o</text:span><text:span text:style-name="T78"> </text:span><text:span text:style-name="T21">d</text:span><text:span text:style-name="T1">ipendenza</text:span><text:span text:style-name="T79"> </text:span><text:span text:style-name="T1">o</text:span><text:span text:style-name="T77"> </text:span><text:span text:style-name="T1">col</text:span><text:span text:style-name="T21">l</text:span><text:span text:style-name="T1">aborazione a</text:span><text:span text:style-name="T80"> </text:span><text:span text:style-name="T1">qualunque</text:span><text:span text:style-name="T80"> </text:span><text:span text:style-name="T1">titolo,</text:span><text:span text:style-name="T81"> </text:span><text:span text:style-name="T1">anche non</text:span><text:span text:style-name="T80"> </text:span><text:span text:style-name="T1">retribuito</text:span><text:span text:style-name="T82"> </text:span><text:span text:style-name="T1">(per</text:span><text:span text:style-name="T80"> </text:span><text:span text:style-name="T1">es. tirocinio, stage,</text:span><text:span text:style-name="T81"> </text:span><text:span text:style-name="T1">alternanza</text:span><text:span text:style-name="T81"> </text:span><text:span text:style-name="T1">scuol</text:span><text:span text:style-name="T56">a</text:span><text:span text:style-name="T11">-</text:span><text:span text:style-name="T1">lavoro,</text:span><text:span text:style-name="T81"> </text:span><text:span text:style-name="T1">ecc),</text:span><text:span text:style-name="T81"> </text:span><text:span text:style-name="T1">ovvero di</text:span><text:span text:style-name="T11"> </text:span><text:span text:style-name="T1">non</text:span><text:span text:style-name="T11"> </text:span><text:span text:style-name="T1">avere</text:span><text:span text:style-name="T11"> </text:span><text:span text:style-name="T1">avuto</text:span><text:span text:style-name="T11"> </text:span><text:span text:style-name="T1">tali</text:span><text:span text:style-name="T11"> </text:span><text:span text:style-name="T1">rapporti nell’anno in corso (2018) o nei</text:span><text:span text:style-name="T11"> </text:span><text:span text:style-name="T1">3</text:span><text:span text:style-name="T11"> </text:span><text:span text:style-name="T1">anni</text:span><text:span text:style-name="T11"> </text:span><text:span text:style-name="T1">precedenti (1/1/2015-31/12/2017);</text:span></text:p>
        </text:list-item>
        <text:list-item>
          <text:p text:style-name="P112">di non svolgere o aver svolto servizio civile nazionale/universale, ai sensi della legge n.64/2001 o del decreto n.40/2017, oppure servizio civile regionale, ai sensi della L.R.20/2003 o di altra legge regionale/provinciale, o di non aver interrotto il servizio civile che precede prima della scadenza prevista;</text:p>
        </text:list-item>
      </text:list>
      <text:p text:style-name="P46"/>
      <text:p text:style-name="P19"><text:span text:style-name="T31">DICHIARA</text:span><text:span text:style-name="T35"> </text:span><text:span text:style-name="T31">INOLTRE </text:span></text:p>
      <text:p text:style-name="P46"/>
      <text:p text:style-name="P66"><text:span text:style-name="T1">qualora</text:span><text:span text:style-name="T83"> </text:span><text:span text:style-name="T1">in</text:span><text:span text:style-name="T83"> </text:span><text:span text:style-name="T1">segu</text:span><text:span text:style-name="T21">i</text:span><text:span text:style-name="T1">to</text:span><text:span text:style-name="T83"> </text:span><text:span text:style-name="T1">alle</text:span><text:span text:style-name="T83"> </text:span><text:span text:style-name="T1">selezio</text:span><text:span text:style-name="T56">n</text:span><text:span text:style-name="T1">i</text:span><text:span text:style-name="T83"> </text:span><text:span text:style-name="T1">effettuate</text:span><text:span text:style-name="T83"> </text:span><text:span text:style-name="T1">ri</text:span><text:span text:style-name="T21">s</text:span><text:span text:style-name="T1">ulti</text:span><text:span text:style-name="T83"> </text:span><text:span text:style-name="T1">idoneo non</text:span><text:span text:style-name="T11"> </text:span><text:span text:style-name="T1">selezionato:</text:span></text:p>
      <text:p text:style-name="P13"/>
      <text:list xml:id="list32434769" text:continue-numbering="true" text:style-name="WWNum79">
        <text:list-item>
          <text:p text:style-name="P126"><text:span text:style-name="T59"></text:span><text:span text:style-name="T11"> di </text:span><text:span text:style-name="T1">essere</text:span><text:span text:style-name="T11"> </text:span><text:span text:style-name="T1">disponibile</text:span><text:span text:style-name="T11"> </text:span><text:span text:style-name="T1">/</text:span><text:span text:style-name="T59"></text:span><text:span text:style-name="T1">di</text:span><text:span text:style-name="T11"> </text:span><text:span text:style-name="T1">non</text:span><text:span text:style-name="T11"> </text:span><text:span text:style-name="T1">essere</text:span><text:span text:style-name="T11"> </text:span><text:span text:style-name="T1">disponibile(*) ad essere assegnato al progetto di servizio civile pre</text:span><text:span text:style-name="T11">s</text:span><text:span text:style-name="T1">celto</text:span><text:span text:style-name="T84"> </text:span><text:span text:style-name="T1">anche</text:span><text:span text:style-name="T85"> </text:span><text:span text:style-name="T1">in</text:span><text:span text:style-name="T84"> </text:span><text:span text:style-name="T1">posti</text:span><text:span text:style-name="T84"> </text:span><text:span text:style-name="T1">resi</text:span><text:span text:style-name="T84"> </text:span><text:span text:style-name="T1">d</text:span><text:span text:style-name="T21">i</text:span><text:span text:style-name="T1">sponibili</text:span><text:span text:style-name="T84"> </text:span><text:span text:style-name="T1">succe</text:span><text:span text:style-name="T21">s</text:span><text:span text:style-name="T1">sivamente al termine delle procedure selettive, a seguito di rinuncia</text:span><text:span text:style-name="T86"> </text:span><text:span text:style-name="T1">o</text:span><text:span text:style-name="T86"> </text:span><text:span text:style-name="T1">impedimento</text:span><text:span text:style-name="T86"> </text:span><text:span text:style-name="T1">da</text:span><text:span text:style-name="T86"> </text:span><text:span text:style-name="T1">parte</text:span><text:span text:style-name="T86"> </text:span><text:span text:style-name="T1">dei</text:span><text:span text:style-name="T86"> </text:span><text:span text:style-name="T1">giovani</text:span><text:span text:style-name="T86"> </text:span><text:span text:style-name="T1">già</text:span><text:span text:style-name="T86"> </text:span><text:span text:style-name="T1">avviati</text:span><text:span text:style-name="T86"> </text:span><text:span text:style-name="T1">al servizio;</text:span></text:p>
        </text:list-item>
      </text:list>
      <text:p text:style-name="P67"/>
      <text:list xml:id="list32451449" text:continue-numbering="true" text:style-name="WWNum79">
        <text:list-item>
          <text:p text:style-name="P127"><text:span text:style-name="T59"></text:span><text:span text:style-name="T1"> di</text:span><text:span text:style-name="T76"> </text:span><text:span text:style-name="T1">essere</text:span><text:span text:style-name="T76"> </text:span><text:span text:style-name="T1">d</text:span><text:span text:style-name="T21">i</text:span><text:span text:style-name="T1">sp</text:span><text:span text:style-name="T21">o</text:span><text:span text:style-name="T1">nibile/</text:span><text:span text:style-name="T59"></text:span><text:span text:style-name="T1">di</text:span><text:span text:style-name="T76"> </text:span><text:span text:style-name="T1">non</text:span><text:span text:style-name="T50"> </text:span><text:span text:style-name="T1">essere</text:span><text:span text:style-name="T76"> </text:span><text:span text:style-name="T1">disp</text:span><text:span text:style-name="T56">o</text:span><text:span text:style-name="T1">ni</text:span><text:span text:style-name="T21">b</text:span><text:span text:style-name="T1">ile(*) ad</text:span><text:span text:style-name="T76"> </text:span><text:span text:style-name="T1">essere</text:span><text:span text:style-name="T76"> </text:span><text:span text:style-name="T1">asseg</text:span><text:span text:style-name="T28">n</text:span><text:span text:style-name="T1">ato</text:span><text:span text:style-name="T76"> </text:span><text:span text:style-name="T1">a</text:span><text:span text:style-name="T76"> </text:span><text:span text:style-name="T1">qualsiasi</text:span><text:span text:style-name="T86"> </text:span><text:span text:style-name="T1">altro</text:span><text:span text:style-name="T76"> </text:span><text:span text:style-name="T1">progetto</text:span><text:span text:style-name="T79"> </text:span><text:span text:style-name="T28">d</text:span><text:span text:style-name="T1">i</text:span><text:span text:style-name="T76"> </text:span><text:span text:style-name="T1">servizio civile</text:span><text:span text:style-name="T76"> </text:span><text:span text:style-name="T1">contenuto</text:span><text:span text:style-name="T79"> </text:span><text:span text:style-name="T1">negli avvisi dell’anno in corso</text:span><text:span text:style-name="T76"> </text:span><text:span text:style-name="T1">che</text:span><text:span text:style-name="T76"> </text:span><text:span text:style-name="T1">abbia,</text:span><text:span text:style-name="T86"> </text:span><text:span text:style-name="T1">al</text:span><text:span text:style-name="T76"> </text:span><text:span text:style-name="T1">termine delle procedure</text:span><text:span text:style-name="T87"> </text:span><text:span text:style-name="T1">selettive,</text:span><text:span text:style-name="T87"> </text:span><text:span text:style-name="T1">po</text:span><text:span text:style-name="T21">s</text:span><text:span text:style-name="T1">ti</text:span><text:span text:style-name="T87"> </text:span><text:span text:style-name="T1">disponibili</text:span><text:span text:style-name="T63"> </text:span><text:span text:style-name="T1">o</text:span><text:span text:style-name="T87"> </text:span><text:span text:style-name="T1">che</text:span><text:span text:style-name="T87"> </text:span><text:span text:style-name="T1">si siano resi</text:span><text:span text:style-name="T88"> </text:span><text:span text:style-name="T1">suc</text:span><text:span text:style-name="T21">c</text:span><text:span text:style-name="T1">essivamente</text:span><text:span text:style-name="T88"> </text:span><text:span text:style-name="T1">dis</text:span><text:span text:style-name="T21">p</text:span><text:span text:style-name="T1">onibili</text:span><text:span text:style-name="T88"> </text:span><text:span text:style-name="T1">al</text:span><text:span text:style-name="T88"> </text:span><text:span text:style-name="T1">ter</text:span><text:span text:style-name="T21">m</text:span><text:span text:style-name="T1">ine</text:span><text:span text:style-name="T88"> </text:span><text:span text:style-name="T1">delle procedure selettive,</text:span><text:span text:style-name="T69"> </text:span><text:span text:style-name="T1">a</text:span><text:span text:style-name="T69"> </text:span><text:span text:style-name="T1">seguito</text:span><text:span text:style-name="T70"> </text:span><text:span text:style-name="T1">di</text:span><text:span text:style-name="T69"> </text:span><text:span text:style-name="T1">rinuncia</text:span><text:span text:style-name="T90"> </text:span><text:span text:style-name="T1">dei</text:span><text:span text:style-name="T69"> </text:span><text:span text:style-name="T1">giovani selezionati o</text:span><text:span text:style-name="T87"> </text:span><text:span text:style-name="T21">i</text:span><text:span text:style-name="T1">nterruzione</text:span><text:span text:style-name="T91"> </text:span><text:span text:style-name="T1">dei</text:span><text:span text:style-name="T87"> </text:span><text:span text:style-name="T1">giovani</text:span><text:span text:style-name="T87"> </text:span><text:span text:style-name="T1">già</text:span><text:span text:style-name="T87"> </text:span><text:span text:style-name="T21">a</text:span><text:span text:style-name="T1">vviati</text:span><text:span text:style-name="T87"> </text:span><text:span text:style-name="T1">al servizio, autorizzando comunque l’invio del mio indirizzo di posta elettronica agli enti titolari dei progetti;</text:span></text:p>
        </text:list-item>
      </text:list>
      <text:p text:style-name="P46"/>
      <text:list xml:id="list32441354" text:continue-numbering="true" text:style-name="WWNum79">
        <text:list-item>
          <text:p text:style-name="P128"><text:span text:style-name="T59"></text:span><text:span text:style-name="T1"> di essere/</text:span><text:span text:style-name="T59"></text:span><text:span text:style-name="T1"> di non essere residente-domiciliato-dimorante (*) nel</text:span><text:span text:style-name="T11"> </text:span><text:span text:style-name="T1">luogo</text:span><text:span text:style-name="T11"> </text:span><text:span text:style-name="T1">di</text:span><text:span text:style-name="T11"> </text:span><text:span text:style-name="T1">realizzazione</text:span><text:span text:style-name="T11"> </text:span><text:span text:style-name="T1">del</text:span><text:span text:style-name="T11"> </text:span><text:span text:style-name="T1">progetto;</text:span><text:span text:style-name="T72"> </text:span></text:p>
        </text:list-item>
      </text:list>
      <text:p text:style-name="P7"/>
      <text:p text:style-name="P109">(*) barrare la voce che interessa)</text:p>
      <text:p text:style-name="P68"><text:span text:style-name="T1">-che la motivazione per cui intendo svolgere servizio civile in luogo differente da quello di residenza/domicilio/dimora</text:span><text:span text:style-name="T11"> </text:span><text:span text:style-name="T1">è(*):</text:span></text:p>
      <text:p text:style-name="P69"><text:span text:style-name="T93"></text:span><text:span text:style-name="T2"> il</text:span><text:span text:style-name="T48"> </text:span><text:span text:style-name="T2">possesso</text:span><text:span text:style-name="T48"> </text:span><text:span text:style-name="T2">di</text:span><text:span text:style-name="T24"> </text:span><text:span text:style-name="T2">un’abitazione</text:span><text:span text:style-name="T48"> </text:span><text:span text:style-name="T2">per</text:span><text:span text:style-name="T48"> </text:span><text:span text:style-name="T2">tutta</text:span><text:span text:style-name="T48"> </text:span><text:span text:style-name="T2">la</text:span><text:span text:style-name="T48"> </text:span><text:span text:style-name="T2">du</text:span><text:span text:style-name="T29">r</text:span><text:span text:style-name="T2">ata</text:span><text:span text:style-name="T48"> </text:span><text:span text:style-name="T2">del </text:span><text:span text:style-name="T1">progetto</text:span><text:span text:style-name="T11"> </text:span><text:span text:style-name="T1">nella</text:span><text:span text:style-name="T11"> </text:span><text:span text:style-name="T1">città</text:span><text:span text:style-name="T11"> </text:span><text:span text:style-name="T1">nella</text:span><text:span text:style-name="T11"> </text:span><text:span text:style-name="T1">quale</text:span><text:span text:style-name="T11"> </text:span><text:span text:style-name="T1">svolgere</text:span><text:span text:style-name="T11"> </text:span><text:span text:style-name="T1">servizio</text:span><text:span text:style-name="T11"> </text:span><text:span text:style-name="T1">civile;</text:span></text:p>
      <text:p text:style-name="P70"><text:span text:style-name="T92"></text:span><text:span text:style-name="T1"> luogo</text:span><text:span text:style-name="T11"> </text:span><text:span text:style-name="T1">di</text:span><text:span text:style-name="T11"> </text:span><text:span text:style-name="T1">studio;</text:span></text:p>
      <text:p text:style-name="P72"><text:span text:style-name="T92"></text:span><text:span text:style-name="T1"> l</text:span><text:span text:style-name="T11">u</text:span><text:span text:style-name="T1">ogo</text:span><text:span text:style-name="T11"> </text:span><text:span text:style-name="T1">di</text:span><text:span text:style-name="T11"> </text:span><text:span text:style-name="T1">lavoro;</text:span></text:p>
      <text:p text:style-name="P71"><text:span text:style-name="T93"></text:span><text:span text:style-name="T2">(precisare altra motivazione) ………………………………………………………………………</text:span></text:p>
      <text:p text:style-name="P129">……………………………………………………………………………………………………………………………………………………</text:p>
      <text:p text:style-name="P46"/>
      <text:list xml:id="list32453623" text:continue-numbering="true" text:style-name="WWNum79">
        <text:list-item>
          <text:p text:style-name="P130"><text:span text:style-name="T1">di</text:span><text:span text:style-name="T49"> </text:span><text:span text:style-name="T1">provvedere</text:span><text:span text:style-name="T96"> </text:span><text:span text:style-name="T1">autonomamente</text:span><text:span text:style-name="T49"> </text:span><text:span text:style-name="T21">a</text:span><text:span text:style-name="T1">lle</text:span><text:span text:style-name="T49"> </text:span><text:span text:style-name="T1">spese</text:span><text:span text:style-name="T49"> </text:span><text:span text:style-name="T1">rel</text:span><text:span text:style-name="T21">a</text:span><text:span text:style-name="T1">tive</text:span><text:span text:style-name="T49"> </text:span><text:span text:style-name="T1">al vitto/alloggio, alle</text:span><text:span text:style-name="T80"> </text:span><text:span text:style-name="T1">spese di</text:span><text:span text:style-name="T80"> </text:span><text:span text:style-name="T1">viaggio</text:span><text:span text:style-name="T80"> </text:span><text:span text:style-name="T1">per</text:span><text:span text:style-name="T80"> </text:span><text:span text:style-name="T1">il</text:span><text:span text:style-name="T80"> </text:span><text:span text:style-name="T1">raggiungimento</text:span><text:span text:style-name="T80"> </text:span><text:span text:style-name="T1">del</text:span><text:span text:style-name="T71">l</text:span><text:span text:style-name="T1">a sede</text:span><text:span text:style-name="T11"> </text:span><text:span text:style-name="T1">di</text:span><text:span text:style-name="T11"> </text:span><text:span text:style-name="T1">realizzazione</text:span><text:span text:style-name="T11"> </text:span><text:span text:style-name="T1">del</text:span><text:span text:style-name="T11"> </text:span><text:span text:style-name="T1">progetto e per il rientro alla propria residenza/domicilio/dimora;</text:span></text:p>
        </text:list-item>
      </text:list>
      <text:p text:style-name="P22"/>
      <text:p text:style-name="P113">DICHIARA ALTRESI’</text:p>
      <text:p text:style-name="P21"><text:span text:style-name="T1">sotto</text:span><text:span text:style-name="T11"> </text:span><text:span text:style-name="T1">la</text:span><text:span text:style-name="T11"> </text:span><text:span text:style-name="T1">propria</text:span><text:span text:style-name="T11"> </text:span><text:span text:style-name="T1">responsabilità:</text:span></text:p>
      <text:p text:style-name="P24"/>
      <text:list xml:id="list32443996" text:continue-numbering="true" text:style-name="WWNum79">
        <text:list-item>
          <text:p text:style-name="P131"><text:span text:style-name="T1">di</text:span><text:span text:style-name="T76"> </text:span><text:span text:style-name="T1">non</text:span><text:span text:style-name="T76"> </text:span><text:span text:style-name="T1">aver</text:span><text:span text:style-name="T76"> </text:span><text:span text:style-name="T1">pre</text:span><text:span text:style-name="T21">s</text:span><text:span text:style-name="T1">entato</text:span><text:span text:style-name="T76"> </text:span><text:span text:style-name="T1">ulteriori</text:span><text:span text:style-name="T50"> </text:span><text:span text:style-name="T1">domande</text:span><text:span text:style-name="T76"> </text:span><text:span text:style-name="T1">di</text:span><text:span text:style-name="T76"> </text:span><text:span text:style-name="T1">par</text:span><text:span text:style-name="T21">t</text:span><text:span text:style-name="T1">ecipazione alle selezioni</text:span><text:span text:style-name="T65"> </text:span><text:span text:style-name="T1">per</text:span><text:span text:style-name="T65"> </text:span><text:span text:style-name="T1">altri</text:span><text:span text:style-name="T65"> </text:span><text:span text:style-name="T1">progetti</text:span><text:span text:style-name="T65"> </text:span><text:span text:style-name="T1">di</text:span><text:span text:style-name="T65"> </text:span><text:span text:style-name="T1">servizio</text:span><text:span text:style-name="T65"> </text:span><text:span text:style-name="T1">civile regional</text:span><text:span text:style-name="T11">e</text:span><text:span text:style-name="T1">,</text:span><text:span text:style-name="T88"> </text:span><text:span text:style-name="T1">nella</text:span><text:span text:style-name="T97"> </text:span><text:span text:style-name="T1">consapevolezza</text:span><text:span text:style-name="T97"> </text:span><text:span text:style-name="T1">che</text:span><text:span text:style-name="T88"> </text:span><text:span text:style-name="T1">la</text:span><text:span text:style-name="T88"> </text:span><text:span text:style-name="T1">presen</text:span><text:span text:style-name="T21">t</text:span><text:span text:style-name="T1">azione</text:span><text:span text:style-name="T88"> </text:span><text:span text:style-name="T1">di </text:span><text:span text:style-name="T2">più domande</text:span><text:span text:style-name="T89"> </text:span><text:span text:style-name="T2">co</text:span><text:span text:style-name="T22">m</text:span><text:span text:style-name="T2">porterebbe</text:span><text:span text:style-name="T89"> </text:span><text:span text:style-name="T2">l’es</text:span><text:span text:style-name="T22">c</text:span><text:span text:style-name="T2">lusione</text:span><text:span text:style-name="T98"> </text:span><text:span text:style-name="T1">dai</text:span><text:span text:style-name="T88"> </text:span><text:span text:style-name="T1">pr</text:span><text:span text:style-name="T21">o</text:span><text:span text:style-name="T1">getti</text:span><text:span text:style-name="T88"> </text:span><text:span text:style-name="T1">scr </text:span><text:span text:style-name="T2">previsti negli avvisi dell’anno in corso</text:span><text:span text:style-name="T1">;</text:span></text:p>
        </text:list-item>
        <text:list-item>
          <text:p text:style-name="P123"><text:span text:style-name="T1">di</text:span><text:span text:style-name="T76"> </text:span><text:span text:style-name="T1">aver</text:span><text:span text:style-name="T76"> </text:span><text:span text:style-name="T1">preso</text:span><text:span text:style-name="T76"> </text:span><text:span text:style-name="T1">v</text:span><text:span text:style-name="T28">i</text:span><text:span text:style-name="T1">sione</text:span><text:span text:style-name="T76"> </text:span><text:span text:style-name="T1">delle</text:span><text:span text:style-name="T76"> </text:span><text:span text:style-name="T1">att</text:span><text:span text:style-name="T28">i</text:span><text:span text:style-name="T1">vità</text:span><text:span text:style-name="T76"> </text:span><text:span text:style-name="T1">previste</text:span><text:span text:style-name="T79"> </text:span><text:span text:style-name="T1">d</text:span><text:span text:style-name="T28">a</text:span><text:span text:style-name="T1">l</text:span><text:span text:style-name="T76"> </text:span><text:span text:style-name="T1">progetto scelto con la presente domanda</text:span><text:span text:style-name="T74"> </text:span><text:span text:style-name="T1">e</text:span><text:span text:style-name="T74"> </text:span><text:span text:style-name="T1">di</text:span><text:span text:style-name="T74"> </text:span><text:span text:style-name="T1">non</text:span><text:span text:style-name="T74"> </text:span><text:span text:style-name="T1">trovarsi</text:span><text:span text:style-name="T74"> </text:span><text:span text:style-name="T1">in</text:span><text:span text:style-name="T74"> </text:span><text:span text:style-name="T1">condizioni</text:span><text:span text:style-name="T74"> </text:span><text:span text:style-name="T1">che</text:span><text:span text:style-name="T74"> </text:span><text:span text:style-name="T1">impediscano lo</text:span><text:span text:style-name="T11"> </text:span><text:span text:style-name="T1">svolgimento</text:span><text:span text:style-name="T11"> </text:span><text:span text:style-name="T1">delle</text:span><text:span text:style-name="T11"> </text:span><text:span text:style-name="T1">stesse;</text:span></text:p>
        </text:list-item>
        <text:list-item>
          <text:p text:style-name="P124">di essere disponibile a fornire informazioni volte ad approfondire le tematiche relative al servizio civile, nell’ambito di rilevazioni condotte da soggetti terzi (Università, Istituti e Centri di ricerca, ecc.) su incarico o in collaborazione con la Regione;</text:p>
        </text:list-item>
      </text:list>
      <text:p text:style-name="P25"/>
      <text:p text:style-name="P73"><text:span text:style-name="T1">Autorizza</text:span><text:span text:style-name="T11"> </text:span><text:span text:style-name="T1">la</text:span><text:span text:style-name="T11"> </text:span><text:span text:style-name="T1">trattazione</text:span><text:span text:style-name="T11"> </text:span><text:span text:style-name="T1">dei</text:span><text:span text:style-name="T11"> </text:span><text:span text:style-name="T1">dati</text:span><text:span text:style-name="T11"> </text:span><text:span text:style-name="T1">personali</text:span><text:span text:style-name="T11"> </text:span><text:span text:style-name="T1">ai</text:span><text:span text:style-name="T11"> </text:span><text:span text:style-name="T1">sensi</text:span><text:span text:style-name="T11"> </text:span><text:span text:style-name="T1">del decreto</text:span><text:span text:style-name="T11"> </text:span><text:span text:style-name="T1">legislativo</text:span><text:span text:style-name="T11"> </text:span><text:span text:style-name="T1">30</text:span><text:span text:style-name="T11"> </text:span><text:span text:style-name="T1">giugno</text:span><text:span text:style-name="T11"> </text:span><text:span text:style-name="T1">2003,</text:span><text:span text:style-name="T11"> </text:span><text:span text:style-name="T1">n.</text:span><text:span text:style-name="T11"> </text:span><text:span text:style-name="T1">196.</text:span></text:p>
      <text:p text:style-name="P16"/>
      <text:p text:style-name="P4"/>
      <text:section text:style-name="Sect1" text:name="TextSection">
        <text:p text:style-name="P59"><text:span text:style-name="T1">Data</text:span><text:span text:style-name="T11"> </text:span><text:span text:style-name="T4"><text:s/><text:tab/></text:span></text:p>
        <text:p text:style-name="P60"><text:span text:style-name="T1">Firma</text:span><text:span text:style-name="T11"> </text:span><text:span text:style-name="T4"><text:s/><text:tab/></text:span></text:p>
      </text:section>
      <text:section text:style-name="Sect2" text:name="Sezione1">
        <text:p text:style-name="P8"/>
        <text:p text:style-name="P3"/>
        <text:p text:style-name="P3"/>
        <text:p text:style-name="P3"/>
        <text:p text:style-name="P3"/>
        <text:p text:style-name="P2"><text:span text:style-name="T34">RECAPITO</text:span><text:span text:style-name="T36"> </text:span><text:span text:style-name="T34">AL</text:span><text:span text:style-name="T36"> </text:span><text:span text:style-name="T34">QUALE</text:span><text:span text:style-name="T36"> </text:span><text:span text:style-name="T34">SI</text:span><text:span text:style-name="T36"> </text:span><text:span text:style-name="T34">INTENDE</text:span><text:span text:style-name="T36"> </text:span><text:span text:style-name="T34">RICEVERE</text:span><text:span text:style-name="T36"> </text:span><text:span text:style-name="T34">LE</text:span><text:span text:style-name="T36"> </text:span><text:span text:style-name="T34">COMUNICAZIONI</text:span></text:p>
        <text:p text:style-name="P110">(solo se diverso da quello indicato sopra)</text:p>
        <text:h text:style-name="P143" text:outline-level="1">Comune ………………………………………………………… Prov. …………… Cap …………………………………………</text:h>
        <text:h text:style-name="P143" text:outline-level="1">Via ………………………………………………………………………………………………………………………………… N. …………</text:h>
        <text:h text:style-name="P143" text:outline-level="1">Tel. ……………………………… e-mail …………………………………………………………………………………………………</text:h>
        <text:p text:style-name="P26"/>
        <text:p text:style-name="P27"><text:span text:style-name="T31">(*)</text:span><text:span text:style-name="T39"> </text:span><text:span text:style-name="T42">barrare</text:span><text:span text:style-name="T43"> </text:span><text:span text:style-name="T42">l’opzione</text:span><text:span text:style-name="T43"> </text:span><text:span text:style-name="T42">che</text:span><text:span text:style-name="T43"> </text:span><text:span text:style-name="T42">interessa</text:span></text:p>
      </text:section>
      <text:p text:style-name="P118"><text:span text:style-name="T1">Al</text:span><text:span text:style-name="T11">l.</text:span><text:span text:style-name="T1">III</text:span></text:p>
      <text:p text:style-name="P28"/>
      <text:p text:style-name="P74"><text:span text:style-name="T1">Allegato</text:span><text:span text:style-name="T11"> </text:span><text:span text:style-name="T1">alla</text:span><text:span text:style-name="T11"> </text:span><text:span text:style-name="T1">domanda</text:span><text:span text:style-name="T11"> </text:span><text:span text:style-name="T1">di</text:span><text:span text:style-name="T11"> </text:span><text:span text:style-name="T1">ammissione</text:span><text:span text:style-name="T11"> </text:span><text:span text:style-name="T1">ai</text:span><text:span text:style-name="T11"> </text:span><text:span text:style-name="T1">progetti di</text:span><text:span text:style-name="T11"> </text:span><text:span text:style-name="T1">servizio</text:span><text:span text:style-name="T11"> </text:span><text:span text:style-name="T1">civile</text:span><text:span text:style-name="T11"> </text:span><text:span text:style-name="T1">regionale</text:span></text:p>
      <text:p text:style-name="P29"/>
      <text:p text:style-name="P75"><text:span text:style-name="T1">In</text:span><text:span text:style-name="T20"> </text:span><text:span text:style-name="T1">relazione</text:span><text:span text:style-name="T20"> </text:span><text:span text:style-name="T1">al</text:span><text:span text:style-name="T21">l</text:span><text:span text:style-name="T1">a</text:span><text:span text:style-name="T20"> </text:span><text:span text:style-name="T1">domanda</text:span><text:span text:style-name="T20"> </text:span><text:span text:style-name="T1">di</text:span><text:span text:style-name="T20"> </text:span><text:span text:style-name="T1">a</text:span><text:span text:style-name="T21">m</text:span><text:span text:style-name="T1">missione</text:span><text:span text:style-name="T20"> </text:span><text:span text:style-name="T1">al</text:span><text:span text:style-name="T20"> </text:span><text:span text:style-name="T1">ser</text:span><text:span text:style-name="T21">v</text:span><text:span text:style-name="T1">izio</text:span><text:span text:style-name="T20"> </text:span><text:span text:style-name="T1">civile regionale</text:span><text:span text:style-name="T99"> </text:span><text:span text:style-name="T1">e</text:span><text:span text:style-name="T99"> </text:span><text:span text:style-name="T1">al</text:span><text:span text:style-name="T87"> </text:span><text:span text:style-name="T1">fine</text:span><text:span text:style-name="T99"> </text:span><text:span text:style-name="T1">di</text:span><text:span text:style-name="T99"> </text:span><text:span text:style-name="T1">forn</text:span><text:span text:style-name="T21">i</text:span><text:span text:style-name="T1">re</text:span><text:span text:style-name="T99"> </text:span><text:span text:style-name="T1">i</text:span><text:span text:style-name="T99"> </text:span><text:span text:style-name="T1">necessari</text:span><text:span text:style-name="T100"> </text:span><text:span text:style-name="T55">e</text:span><text:span text:style-name="T1">lementi</text:span><text:span text:style-name="T99"> </text:span><text:span text:style-name="T1">in</text:span><text:span text:style-name="T20"> </text:span><text:span text:style-name="T21">o</text:span><text:span text:style-name="T1">rdine</text:span><text:span text:style-name="T20"> </text:span><text:span text:style-name="T1">ai</text:span><text:span text:style-name="T20"> </text:span><text:span text:style-name="T1">titoli</text:span><text:span text:style-name="T23"> </text:span><text:span text:style-name="T1">posseduti</text:span><text:span text:style-name="T20"> </text:span><text:span text:style-name="T1">e</text:span><text:span text:style-name="T20"> </text:span><text:span text:style-name="T1">a</text:span><text:span text:style-name="T21">l</text:span><text:span text:style-name="T1">le</text:span><text:span text:style-name="T20"> </text:span><text:span text:style-name="T1">ulteriori circostanze</text:span><text:span text:style-name="T11"> </text:span><text:span text:style-name="T1">rilevanti</text:span><text:span text:style-name="T11"> </text:span><text:span text:style-name="T1">ai</text:span><text:span text:style-name="T11"> </text:span><text:span text:style-name="T1">fini</text:span><text:span text:style-name="T11"> </text:span><text:span text:style-name="T1">della</text:span><text:span text:style-name="T11"> </text:span><text:span text:style-name="T1">selezione</text:span></text:p>
      <text:p text:style-name="P30"/>
      <text:h text:style-name="P144" text:outline-level="1">DICHIARA</text:h>
      <text:p text:style-name="P20"><text:span text:style-name="T37">(* </text:span><text:span text:style-name="T31">barrare</text:span><text:span text:style-name="T35"> </text:span><text:span text:style-name="T31">la</text:span><text:span text:style-name="T35"> </text:span><text:span text:style-name="T31">voce</text:span><text:span text:style-name="T35"> </text:span><text:span text:style-name="T31">che</text:span><text:span text:style-name="T35"> </text:span><text:span text:style-name="T31">interessa</text:span><text:span text:style-name="T33">)</text:span></text:p>
      <text:p text:style-name="P76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</text:p>
      <text:p text:style-name="P76"/>
      <text:h text:style-name="P106" text:outline-level="1"><text:span text:style-name="T1">PRECEDENTI</text:span><text:span text:style-name="T101"> </text:span><text:span text:style-name="T1">ESPER</text:span><text:span text:style-name="T21">I</text:span><text:span text:style-name="T1">ENZE</text:span></text:h>
      <text:p text:style-name="P77"><text:span text:style-name="T92"></text:span><text:span text:style-name="T1"> di</text:span><text:span text:style-name="T11"> </text:span><text:span text:style-name="T1">aver</text:span><text:span text:style-name="T11"> </text:span><text:span text:style-name="T1">avuto / </text:span><text:span text:style-name="T92"></text:span><text:span text:style-name="T1"> di</text:span><text:span text:style-name="T11"> </text:span><text:span text:style-name="T1">non</text:span><text:span text:style-name="T11"> </text:span><text:span text:style-name="T1">aver</text:span><text:span text:style-name="T11"> </text:span><text:span text:style-name="T1">avuto</text:span><text:span text:style-name="T11"> </text:span><text:span text:style-name="T1">(*)</text:span></text:p>
      <text:p text:style-name="P78"><text:span text:style-name="T2">presso</text:span><text:span text:style-name="T26"> </text:span><text:span text:style-name="T2">l’Ente</text:span><text:span text:style-name="T26"> </text:span><text:span text:style-name="T2">c</text:span><text:span text:style-name="T29">h</text:span><text:span text:style-name="T2">e</text:span><text:span text:style-name="T26"> </text:span><text:span text:style-name="T2">realizza</text:span><text:span text:style-name="T26"> </text:span><text:span text:style-name="T2">il</text:span><text:span text:style-name="T26"> </text:span><text:span text:style-name="T2">p</text:span><text:span text:style-name="T29">r</text:span><text:span text:style-name="T2">ogetto</text:span><text:span text:style-name="T26"> </text:span><text:span text:style-name="T2">precedenti</text:span><text:span text:style-name="T26"> </text:span><text:span text:style-name="T2">esperienze </text:span><text:span text:style-name="T1">di:</text:span></text:p>
      <text:p text:style-name="P133">lavoro volontariato tirocinio</text:p>
      <text:p text:style-name="P31"><text:span text:style-name="T33">accoglienza</text:span><text:span text:style-name="T37"> </text:span><text:span text:style-name="T33">(</text:span><text:span text:style-name="T31">dimora/domicilio/residenz</text:span><text:span text:style-name="T35">a</text:span><text:span text:style-name="T33">) altro</text:span><text:span text:style-name="T37">____________________________________________________</text:span></text:p>
      <text:p text:style-name="P32"/>
      <text:p text:style-name="P79"><text:span text:style-name="T1">-descrivi sinteticamente la funzione ricoperta presso </text:span><text:span text:style-name="T2">l’ente</text:span></text:p>
      <text:p text:style-name="P134">____________________________________________________________</text:p>
      <text:p text:style-name="P134">____________________________________________________________</text:p>
      <text:p text:style-name="P81"/>
      <text:p text:style-name="P80"><text:span text:style-name="T94"></text:span><text:span text:style-name="T2"> di</text:span><text:span text:style-name="T15"> </text:span><text:span text:style-name="T2">aver</text:span><text:span text:style-name="T15"> </text:span><text:span text:style-name="T2">avuto / </text:span><text:span text:style-name="T94"></text:span><text:span text:style-name="T2"> di non aver avuto</text:span></text:p>
      <text:p text:style-name="P134">presso altro Ente nel settore al quale il progetto si riferisce precedenti esperienze di:</text:p>
      <text:p text:style-name="P80"><text:span text:style-name="T92"></text:span><text:span text:style-name="T1"> lavoro</text:span></text:p>
      <text:p text:style-name="P80"><text:span text:style-name="T92"></text:span><text:span text:style-name="T1"> volontariato</text:span></text:p>
      <text:p text:style-name="P80"><text:span text:style-name="T92"></text:span><text:span text:style-name="T1"> tirocinio</text:span></text:p>
      <text:p text:style-name="P80"><text:span text:style-name="T92"></text:span><text:span text:style-name="T1"> accoglienza (</text:span><text:span text:style-name="T8">dimora/domicilio/residenza</text:span><text:span text:style-name="T1">)</text:span></text:p>
      <text:p text:style-name="P80"><text:span text:style-name="T92"></text:span><text:span text:style-name="T1"> altro ____________________________________________________</text:span></text:p>
      <text:list xml:id="list32434895" text:style-name="WWNum78">
        <text:list-item>
          <text:p text:style-name="P135"><text:span text:style-name="T16">denominazione</text:span><text:span text:style-name="T102"> </text:span><text:span text:style-name="T16">dell’ente</text:span><text:span text:style-name="T102"> </text:span><text:span text:style-name="T18">__________________________________</text:span></text:p>
        </text:list-item>
      </text:list>
      <text:p text:style-name="P83"><text:span text:style-name="T17">________________</text:span> città ______________________________________</text:p>
      <text:p text:style-name="P10"/>
      <text:p text:style-name="P84"><text:span text:style-name="T1">descrivi sintet</text:span><text:span text:style-name="T21">i</text:span><text:span text:style-name="T1">camente </text:span><text:span text:style-name="T56">l</text:span><text:span text:style-name="T1">a fun</text:span><text:span text:style-name="T21">z</text:span><text:span text:style-name="T1">ione ricoperta presso altro ente </text:span></text:p>
      <text:p text:style-name="P134"><text:soft-page-break/>____________________________________________________________</text:p>
      <text:p text:style-name="P134">____________________________________________________________</text:p>
      <text:p text:style-name="P82"/>
      <text:p text:style-name="P80"><text:span text:style-name="T92"></text:span><text:span text:style-name="T1"> di</text:span><text:span text:style-name="T11"> </text:span><text:span text:style-name="T1">aver</text:span><text:span text:style-name="T11"> </text:span><text:span text:style-name="T1">avuto/</text:span><text:span text:style-name="T92"></text:span><text:span text:style-name="T1"> di</text:span><text:span text:style-name="T11"> </text:span><text:span text:style-name="T1">non</text:span><text:span text:style-name="T11"> </text:span><text:span text:style-name="T1">aver</text:span><text:span text:style-name="T11"> </text:span><text:span text:style-name="T1">avuto</text:span><text:span text:style-name="T11"> </text:span><text:span text:style-name="T1">(*)</text:span></text:p>
      <text:p text:style-name="P85"><text:span text:style-name="T1">precedenti esperienze in altri settori rispetto a quelli cui il progetto</text:span><text:span text:style-name="T11"> </text:span><text:span text:style-name="T1">si</text:span><text:span text:style-name="T11"> </text:span><text:span text:style-name="T1">riferisce:</text:span></text:p>
      <text:p text:style-name="P3"/>
      <text:list xml:id="list32455676" text:continue-numbering="true" text:style-name="WWNum78">
        <text:list-item>
          <text:p text:style-name="P136"><text:span text:style-name="T16">denominazione</text:span><text:span text:style-name="T102"> </text:span><text:span text:style-name="T16">dell’ente</text:span><text:span text:style-name="T102"> </text:span><text:span text:style-name="T18">__________________________________</text:span></text:p>
        </text:list-item>
      </text:list>
      <text:p text:style-name="P62"><text:span text:style-name="T17">________________</text:span> città _<text:span text:style-name="T17">_____________________________________</text:span></text:p>
      <text:list xml:id="list32459619" text:continue-numbering="true" text:style-name="WWNum78">
        <text:list-item>
          <text:p text:style-name="P137">descrivi l’esperienza e la durata della stessa;</text:p>
        </text:list-item>
      </text:list>
      <text:p text:style-name="P134">____________________________________________________________</text:p>
      <text:p text:style-name="P134">____________________________________________________________</text:p>
      <text:p text:style-name="P3"/>
      <text:h text:style-name="P61" text:outline-level="1"><text:span text:style-name="T1">ESPERIENZE</text:span><text:span text:style-name="T101"> </text:span><text:span text:style-name="T1">IN</text:span><text:span text:style-name="T101"> </text:span><text:span text:style-name="T1">CO</text:span><text:span text:style-name="T21">R</text:span><text:span text:style-name="T1">SO</text:span></text:h>
      <text:p text:style-name="P87"><text:span text:style-name="T92"></text:span><text:span text:style-name="T1"> di</text:span><text:span text:style-name="T11"> </text:span><text:span text:style-name="T1">essere disoccupato/inoccupato </text:span><text:span text:style-name="T92"></text:span><text:span text:style-name="T1"> di</text:span><text:span text:style-name="T11"> </text:span><text:span text:style-name="T1">avere</text:span><text:span text:style-name="T11"> </text:span><text:span text:style-name="T1">in</text:span><text:span text:style-name="T11"> </text:span><text:span text:style-name="T1">corso: (*)</text:span></text:p>
      <text:list xml:id="list32417212" text:style-name="WWNum77">
        <text:list-item>
          <text:p text:style-name="P138"><text:span text:style-name="T1">un</text:span><text:span text:style-name="T11"> </text:span><text:span text:style-name="T1">rapporto</text:span><text:span text:style-name="T11"> </text:span><text:span text:style-name="T1">di</text:span><text:span text:style-name="T11"> </text:span><text:span text:style-name="T1">lavoro</text:span><text:span text:style-name="T11"> </text:span><text:span text:style-name="T1">con</text:span><text:span text:style-name="T11"> </text:span><text:span text:style-name="T1">il</text:span><text:span text:style-name="T11"> </text:span><text:span text:style-name="T1">seguente</text:span><text:span text:style-name="T11"> </text:span><text:span text:style-name="T1">ente/azienda</text:span><text:span text:style-name="T11">:</text:span><text:span text:style-name="T4">________</text:span></text:p>
        </text:list-item>
      </text:list>
      <text:p text:style-name="P89"><text:span text:style-name="T4">___________________________________</text:span><text:span text:style-name="T1"> città ________________ qualifica (collaboratore, impiegato, quadro, operaio):</text:span></text:p>
      <text:p text:style-name="P114">________________________________________________________________________________________</text:p>
      <text:p text:style-name="P90"><text:span text:style-name="T1">Per</text:span><text:span text:style-name="T11"> </text:span><text:span text:style-name="T1">un</text:span><text:span text:style-name="T11"> </text:span><text:span text:style-name="T1">numero</text:span><text:span text:style-name="T11"> </text:span><text:span text:style-name="T1">di</text:span><text:span text:style-name="T11"> </text:span><text:span text:style-name="T1">ore</text:span><text:span text:style-name="T11"> </text:span><text:span text:style-name="T1">giornaliero</text:span><text:span text:style-name="T11"> </text:span><text:span text:style-name="T1">pari</text:span><text:span text:style-name="T11"> </text:span><text:span text:style-name="T1">a:</text:span><text:span text:style-name="T12"> _______</text:span><text:span text:style-name="T1"> </text:span></text:p>
      <text:p text:style-name="P90"><text:span text:style-name="T1">nei</text:span><text:span text:style-name="T11"> </text:span><text:span text:style-name="T1">seguenti</text:span><text:span text:style-name="T11"> g</text:span><text:span text:style-name="T1">iorni</text:span><text:span text:style-name="T11"> </text:span><text:span text:style-name="T1">della</text:span><text:span text:style-name="T11"> </text:span><text:span text:style-name="T1">settimana:</text:span></text:p>
      <text:p text:style-name="P91"><text:span text:style-name="T94"></text:span><text:span text:style-name="T2"> Lunedì; </text:span><text:span text:style-name="T94"></text:span><text:span text:style-name="T2"> Martedì; </text:span><text:span text:style-name="T94"></text:span><text:span text:style-name="T2"> Mercoledì; </text:span><text:span text:style-name="T94"></text:span><text:span text:style-name="T2"> Giovedì;</text:span></text:p>
      <text:p text:style-name="P91"><text:span text:style-name="T94"></text:span><text:span text:style-name="T2"> Venerdì; </text:span><text:span text:style-name="T93"></text:span><text:span text:style-name="T2"> Sabato; </text:span><text:span text:style-name="T94"></text:span><text:span text:style-name="T2"> Domenica (*).</text:span></text:p>
      <text:p text:style-name="P23"/>
      <text:p text:style-name="P33"/>
      <text:list xml:id="list32450904" text:continue-numbering="true" text:style-name="WWNum77">
        <text:list-item>
          <text:p text:style-name="P139"><text:span text:style-name="T1">attività</text:span><text:span text:style-name="T11"> </text:span><text:span text:style-name="T1">di</text:span><text:span text:style-name="T11"> </text:span><text:span text:style-name="T1">volontariato</text:span><text:span text:style-name="T11"> </text:span><text:span text:style-name="T1">presso (*): </text:span></text:p>
        </text:list-item>
      </text:list>
      <text:p text:style-name="P93"><text:span text:style-name="T92"></text:span><text:span text:style-name="T1"> ente/associazione</text:span></text:p>
      <text:p text:style-name="P92"><text:span text:style-name="T92"></text:span><text:span text:style-name="T1"> famiglia </text:span></text:p>
      <text:p text:style-name="P92"><text:span text:style-name="T92"></text:span><text:span text:style-name="T1"> anziano/disabile</text:span></text:p>
      <text:p text:style-name="P94"><text:span text:style-name="T92"></text:span><text:span text:style-name="T1"> altro</text:span><text:span text:style-name="T11"> </text:span><text:span text:style-name="T1">__________________________________________________ </text:span><text:span text:style-name="T2">denominazione</text:span><text:span text:style-name="T51"> </text:span><text:span text:style-name="T2">dell’ente/associazione</text:span><text:span text:style-name="T51"> </text:span><text:span text:style-name="T5">___________________</text:span><text:span text:style-name="T2"> </text:span><text:span text:style-name="T1">città</text:span><text:span text:style-name="T4">________</text:span><text:span text:style-name="T1">per</text:span><text:span text:style-name="T11"> </text:span><text:span text:style-name="T1">un</text:span><text:span text:style-name="T11"> </text:span><text:span text:style-name="T1">numero</text:span><text:span text:style-name="T11"> </text:span><text:span text:style-name="T1">di ore</text:span><text:span text:style-name="T11"> </text:span><text:span text:style-name="T1">settimanali di</text:span><text:span text:style-name="T11"> </text:span><text:span text:style-name="T1">circ</text:span><text:span text:style-name="T11">a</text:span><text:span text:style-name="T4">___</text:span></text:p>
      <text:p text:style-name="P95"/>
      <text:list xml:id="list32451833" text:continue-numbering="true" text:style-name="WWNum77">
        <text:list-item>
          <text:p text:style-name="P115">accoglienza (dimora/domicilio/residenza) presso __________</text:p>
        </text:list-item>
      </text:list>
      <text:p text:style-name="P116">__________________________________________________________</text:p>
      <text:h text:style-name="P145" text:outline-level="1">DICHIARO ALTRESI’</text:h>
      <text:p text:style-name="P5"/>
      <text:h text:style-name="P63" text:outline-level="1"><text:span text:style-name="T1">ISTRUZIONE</text:span><text:span text:style-name="T101"> </text:span><text:span text:style-name="T1">E</text:span><text:span text:style-name="T101"> </text:span><text:span text:style-name="T1">FOR</text:span><text:span text:style-name="T21">M</text:span><text:span text:style-name="T1">AZIONE</text:span></text:h>
      <text:p text:style-name="P55"><text:span text:style-name="T1">Di</text:span><text:span text:style-name="T11"> </text:span><text:span text:style-name="T1">essere</text:span><text:span text:style-name="T11"> </text:span><text:span text:style-name="T1">in</text:span><text:span text:style-name="T11"> </text:span><text:span text:style-name="T1">possesso</text:span><text:span text:style-name="T11"> </text:span><text:span text:style-name="T1">del</text:span><text:span text:style-name="T11"> </text:span><text:span text:style-name="T1">seguente</text:span><text:span text:style-name="T11"> </text:span><text:span text:style-name="T1">titolo</text:span><text:span text:style-name="T11"> </text:span><text:span text:style-name="T1">di</text:span><text:span text:style-name="T11"> </text:span><text:span text:style-name="T1">studio:__________ </text:span></text:p>
      <text:p text:style-name="P55"><text:span text:style-name="T2">conseguito il ________ presso l’I</text:span><text:span text:style-name="T1">stituto/Università</text:span><text:span text:style-name="T11"> </text:span><text:span text:style-name="T1">_________ </text:span></text:p>
      <text:p text:style-name="P140">città_______________________, Nazione _______________________</text:p>
      <text:p text:style-name="P96"/>
      <text:p text:style-name="P97"><text:span text:style-name="T1">Di</text:span><text:span text:style-name="T11"> </text:span><text:span text:style-name="T1">essere</text:span><text:span text:style-name="T11"> </text:span><text:span text:style-name="T1">iscritto</text:span><text:span text:style-name="T11"> </text:span><text:span text:style-name="T1">attualmente</text:span><text:span text:style-name="T11"> </text:span><text:span text:style-name="T1">al</text:span><text:span text:style-name="T11"> </text:span><text:span text:style-name="T4">_____</text:span><text:span text:style-name="T1"> anno </text:span><text:span text:style-name="T30">(indicare numero anno)</text:span><text:span text:style-name="T1">, </text:span><text:span text:style-name="T92"></text:span><text:span text:style-name="T1">scolastico-formativo/</text:span><text:span text:style-name="T92"></text:span><text:span text:style-name="T1">accademico(</text:span><text:span text:style-name="T92"></text:span><text:span text:style-name="T1">in</text:span><text:span text:style-name="T25"> </text:span><text:span text:style-name="T1">corso/</text:span><text:span text:style-name="T92"></text:span><text:span text:style-name="T21">f</text:span><text:span text:style-name="T1">uori corso)</text:span><text:span text:style-name="T11"> </text:span><text:span text:style-name="T1">(*)</text:span></text:p>
      <text:p text:style-name="P57"><text:span text:style-name="T2">presso l’Istituto/Università</text:span><text:span text:style-name="T5">_________________________________</text:span></text:p>
      <text:p text:style-name="P57"><text:span text:style-name="T1">città</text:span><text:span text:style-name="T3">________________________________________________________</text:span></text:p>
      <text:p text:style-name="P14"/>
      <text:p text:style-name="P11"><text:span text:style-name="T41"><text:s/>(*)</text:span><text:span text:style-name="T44"> </text:span><text:span text:style-name="T41">crocettare</text:span><text:span text:style-name="T45"> </text:span><text:span text:style-name="T41">l’opzione</text:span><text:span text:style-name="T45"> </text:span><text:span text:style-name="T41">che</text:span><text:span text:style-name="T45"> </text:span><text:span text:style-name="T41">interessa</text:span></text:p>
      <text:p text:style-name="P58"/>
      <text:p text:style-name="P88"><text:soft-page-break/><text:span text:style-name="T1">Di</text:span><text:span text:style-name="T11"> </text:span><text:span text:style-name="T1">essere</text:span><text:span text:style-name="T11"> </text:span><text:span text:style-name="T1">in</text:span><text:span text:style-name="T11"> </text:span><text:span text:style-name="T1">possesso</text:span><text:span text:style-name="T11"> </text:span><text:span text:style-name="T1">dei</text:span><text:span text:style-name="T11"> </text:span><text:span text:style-name="T1">seguenti</text:span><text:span text:style-name="T11"> </text:span><text:span text:style-name="T1">altri</text:span><text:span text:style-name="T11"> </text:span><text:span text:style-name="T1">titoli</text:span><text:span text:style-name="T11"> </text:span><text:span text:style-name="T1">(1)</text:span></text:p>
      <text:p text:style-name="P134">____________________________________________________________</text:p>
      <text:p text:style-name="P134">____________________________________________________________</text:p>
      <text:p text:style-name="P3"/>
      <text:p text:style-name="P98"><text:span text:style-name="T1">Di</text:span><text:span text:style-name="T11"> </text:span><text:span text:style-name="T1">aver</text:span><text:span text:style-name="T11"> </text:span><text:span text:style-name="T1">avuto</text:span><text:span text:style-name="T11"> </text:span><text:span text:style-name="T1">le</text:span><text:span text:style-name="T11"> </text:span><text:span text:style-name="T1">seguenti</text:span><text:span text:style-name="T11"> </text:span><text:span text:style-name="T1">esperienze</text:span><text:span text:style-name="T11"> </text:span><text:span text:style-name="T1">(indicare</text:span><text:span text:style-name="T11"> </text:span><text:span text:style-name="T1">solo</text:span><text:span text:style-name="T11"> </text:span><text:span text:style-name="T1">quelle che</text:span><text:span text:style-name="T11"> </text:span><text:span text:style-name="T1">possono</text:span><text:span text:style-name="T11"> </text:span><text:span text:style-name="T1">essere</text:span><text:span text:style-name="T11"> </text:span><text:span text:style-name="T1">rilevanti</text:span><text:span text:style-name="T11"> </text:span><text:span text:style-name="T1">ai</text:span><text:span text:style-name="T11"> </text:span><text:span text:style-name="T1">fini</text:span><text:span text:style-name="T11"> </text:span><text:span text:style-name="T1">della</text:span><text:span text:style-name="T11"> </text:span><text:span text:style-name="T1">selezione</text:span><text:span text:style-name="T11"> </text:span><text:span text:style-name="T1">per</text:span><text:span text:style-name="T11"> </text:span><text:span text:style-name="T1">il progetto</text:span><text:span text:style-name="T11"> </text:span><text:span text:style-name="T1">prescelto)</text:span></text:p>
      <text:p text:style-name="P134">____________________________________________________________</text:p>
      <text:p text:style-name="P134">____________________________________________________________</text:p>
      <text:p text:style-name="P3"/>
      <text:p text:style-name="P86"><text:span text:style-name="T1">Altre</text:span><text:span text:style-name="T11"> </text:span><text:span text:style-name="T1">conoscenze</text:span><text:span text:style-name="T11"> </text:span><text:span text:style-name="T1">e</text:span><text:span text:style-name="T11"> </text:span><text:span text:style-name="T1">professionalità:</text:span><text:span text:style-name="T11"> </text:span><text:span text:style-name="T1">(2)</text:span></text:p>
      <text:p text:style-name="P134">____________________________________________________________</text:p>
      <text:p text:style-name="P134">____________________________________________________________</text:p>
      <text:p text:style-name="P3"/>
      <text:p text:style-name="P86"><text:span text:style-name="T1">Di</text:span><text:span text:style-name="T11"> </text:span><text:span text:style-name="T1">aver</text:span><text:span text:style-name="T11"> </text:span><text:span text:style-name="T1">scelto</text:span><text:span text:style-name="T11"> </text:span><text:span text:style-name="T1">il</text:span><text:span text:style-name="T11"> </text:span><text:span text:style-name="T1">progetto</text:span><text:span text:style-name="T11"> </text:span><text:span text:style-name="T1">per</text:span><text:span text:style-name="T11"> </text:span><text:span text:style-name="T1">i</text:span><text:span text:style-name="T11"> </text:span><text:span text:style-name="T1">seguenti</text:span><text:span text:style-name="T11"> </text:span><text:span text:style-name="T1">motivi:</text:span></text:p>
      <text:p text:style-name="P134">____________________________________________________________</text:p>
      <text:p text:style-name="P134">____________________________________________________________</text:p>
      <text:p text:style-name="P3"/>
      <text:p text:style-name="P98"><text:span text:style-name="T1">Ogni</text:span><text:span text:style-name="T11"> </text:span><text:span text:style-name="T1">altra</text:span><text:span text:style-name="T11"> </text:span><text:span text:style-name="T1">informazione</text:span><text:span text:style-name="T11"> </text:span><text:span text:style-name="T1">relativa</text:span><text:span text:style-name="T11"> </text:span><text:span text:style-name="T1">alla</text:span><text:span text:style-name="T11"> </text:span><text:span text:style-name="T1">propria</text:span><text:span text:style-name="T11"> </text:span><text:span text:style-name="T1">condizione personale,</text:span><text:span text:style-name="T11"> </text:span><text:span text:style-name="T1">sociale,</text:span><text:span text:style-name="T11"> </text:span><text:span text:style-name="T1">professionale,</text:span><text:span text:style-name="T11"> </text:span><text:span text:style-name="T1">ecc.</text:span><text:span text:style-name="T11"> </text:span><text:span text:style-name="T1">utile</text:span><text:span text:style-name="T11"> </text:span><text:span text:style-name="T1">ai</text:span><text:span text:style-name="T11"> </text:span><text:span text:style-name="T1">fini</text:span><text:span text:style-name="T11"> </text:span><text:span text:style-name="T1">della </text:span><text:span text:style-name="T2">valutazione dell’ente:</text:span></text:p>
      <text:p text:style-name="P134">____________________________________________________________</text:p>
      <text:p text:style-name="P134">____________________________________________________________</text:p>
      <text:p text:style-name="P3"/>
      <text:p text:style-name="P86"><text:span text:style-name="T1">Indicare</text:span><text:span text:style-name="T11"> </text:span><text:span text:style-name="T1">la/e</text:span><text:span text:style-name="T11"> </text:span><text:span text:style-name="T1">lingua/e</text:span><text:span text:style-name="T11"> </text:span><text:span text:style-name="T1">parlata/e</text:span><text:span text:style-name="T11"> </text:span><text:span text:style-name="T1">e</text:span><text:span text:style-name="T11"> </text:span><text:span text:style-name="T1">scritta/e:</text:span></text:p>
      <text:p text:style-name="P134">____________________________________________________________</text:p>
      <text:p text:style-name="P36"/>
      <text:p text:style-name="P37"><text:span text:style-name="T31">(per</text:span><text:span text:style-name="T35"> </text:span><text:span text:style-name="T31">i</text:span><text:span text:style-name="T35"> </text:span><text:span text:style-name="T31">giovani</text:span><text:span text:style-name="T35"> </text:span><text:span text:style-name="T31">provenienti</text:span><text:span text:style-name="T35"> </text:span><text:span text:style-name="T31">da</text:span><text:span text:style-name="T35"> </text:span><text:span text:style-name="T31">altri</text:span><text:span text:style-name="T35"> </text:span><text:span text:style-name="T31">Paesi)</text:span></text:p>
      <text:h text:style-name="P100" text:outline-level="1"><text:span text:style-name="T1">DICHIARO</text:span><text:span text:style-name="T11"> </text:span><text:span text:style-name="T1">INFINE<text:tab/></text:span><text:span text:style-name="T9">(3)</text:span></text:h>
      <text:p text:style-name="P99"><text:span text:style-name="T103">(*</text:span><text:span text:style-name="T104">crocettare</text:span><text:span text:style-name="T107"> </text:span><text:span text:style-name="T104">l’opzione</text:span><text:span text:style-name="T107"> </text:span><text:span text:style-name="T104">che</text:span><text:span text:style-name="T107"> </text:span><text:span text:style-name="T104">interessa)</text:span></text:p>
      <text:p text:style-name="P101"><text:span text:style-name="T1">di</text:span><text:span text:style-name="T11"> </text:span><text:span text:style-name="T1">non</text:span><text:span text:style-name="T11"> </text:span><text:span text:style-name="T1">conoscere</text:span><text:span text:style-name="T11"> </text:span><text:span text:style-name="T1">la</text:span><text:span text:style-name="T11"> </text:span><text:span text:style-name="T1">lingua</text:span><text:span text:style-name="T11"> </text:span><text:span text:style-name="T1">italiana</text:span></text:p>
      <text:p text:style-name="P38"/>
      <text:p text:style-name="P102"><text:span text:style-name="T1">di</text:span><text:span text:style-name="T11"> </text:span><text:span text:style-name="T1">conoscere</text:span><text:span text:style-name="T11"> </text:span><text:span text:style-name="T1">la</text:span><text:span text:style-name="T11"> </text:span><text:span text:style-name="T1">lingua</text:span><text:span text:style-name="T11"> </text:span><text:span text:style-name="T1">italiana:</text:span></text:p>
      <text:p text:style-name="P39"><text:span text:style-name="T32">parlata:</text:span><text:span text:style-name="T95"></text:span><text:span text:style-name="T32">livello eccellente </text:span><text:span text:style-name="T95"></text:span><text:span text:style-name="T32">livello buono </text:span><text:span text:style-name="T95"></text:span><text:span text:style-name="T32">livello elementare</text:span></text:p>
      <text:p text:style-name="P39"><text:span text:style-name="T32">scritta:</text:span><text:span text:style-name="T95"></text:span><text:span text:style-name="T32">livello eccellente </text:span><text:span text:style-name="T95"></text:span><text:span text:style-name="T32">livello buono </text:span><text:span text:style-name="T95"></text:span><text:span text:style-name="T32">livello elementare</text:span></text:p>
      <text:p text:style-name="P103"/>
      <text:p text:style-name="P104"><text:span text:style-name="T1">Dat</text:span><text:span text:style-name="T11">a</text:span><text:span text:style-name="T1">______________ <text:s/><text:tab/>Firma</text:span><text:span text:style-name="T11"> _________</text:span><text:span text:style-name="T4">__________________</text:span></text:p>
      <text:p text:style-name="P41"/>
      <text:p text:style-name="P41"/>
      <text:p text:style-name="P105"><text:span text:style-name="T106">N.B:</text:span><text:span text:style-name="T108"> </text:span><text:span text:style-name="T104">Allegare:</text:span><text:span text:style-name="T109"> </text:span><text:span text:style-name="T104">p</text:span><text:span text:style-name="T110">e</text:span><text:span text:style-name="T104">r</text:span><text:span text:style-name="T109"> </text:span><text:span text:style-name="T104">i</text:span><text:span text:style-name="T112"> </text:span><text:span text:style-name="T104">giovani</text:span><text:span text:style-name="T109"> </text:span><text:span text:style-name="T104">pro</text:span><text:span text:style-name="T110">v</text:span><text:span text:style-name="T104">enienti</text:span><text:span text:style-name="T109"> </text:span><text:span text:style-name="T104">da</text:span><text:span text:style-name="T109"> </text:span><text:span text:style-name="T104">altri</text:span><text:span text:style-name="T113"> </text:span><text:span text:style-name="T104">Paesi</text:span><text:span text:style-name="T114"> </text:span><text:span text:style-name="T104">copia della</text:span><text:span text:style-name="T115"> </text:span><text:span text:style-name="T104">carta</text:span><text:span text:style-name="T115"> </text:span><text:span text:style-name="T104">di</text:span><text:span text:style-name="T115"> </text:span><text:span text:style-name="T104">soggiorno</text:span><text:span text:style-name="T115"> </text:span><text:span text:style-name="T104">o</text:span><text:span text:style-name="T116"> </text:span><text:span text:style-name="T104">del</text:span><text:span text:style-name="T115"> </text:span><text:span text:style-name="T104">permesso</text:span><text:span text:style-name="T115"> </text:span><text:span text:style-name="T104">di</text:span><text:span text:style-name="T115"> </text:span><text:span text:style-name="T104">soggiorno</text:span><text:span text:style-name="T115"> </text:span><text:span text:style-name="T104">(se scaduto</text:span><text:span text:style-name="T109"> </text:span><text:span text:style-name="T104">unire</text:span><text:span text:style-name="T109"> </text:span><text:span text:style-name="T104">an</text:span><text:span text:style-name="T110">c</text:span><text:span text:style-name="T104">he</text:span><text:span text:style-name="T109"> </text:span><text:span text:style-name="T104">copia</text:span><text:span text:style-name="T109"> </text:span><text:span text:style-name="T104">delle</text:span><text:span text:style-name="T109"> </text:span><text:span text:style-name="T110">r</text:span><text:span text:style-name="T104">icevute</text:span><text:span text:style-name="T109"> </text:span><text:span text:style-name="T104">postali</text:span><text:span text:style-name="T109"> </text:span><text:span text:style-name="T110">d</text:span><text:span text:style-name="T104">i</text:span><text:span text:style-name="T109"> </text:span><text:span text:style-name="T104">rinnovo</text:span><text:span text:style-name="T109"> </text:span><text:span text:style-name="T104">e dei</text:span><text:span text:style-name="T117"> </text:span><text:span text:style-name="T104">cedolini</text:span><text:span text:style-name="T117"> </text:span><text:span text:style-name="T104">di</text:span><text:span text:style-name="T118"> </text:span><text:span text:style-name="T104">prenotazione),</text:span><text:span text:style-name="T117"> </text:span><text:span text:style-name="T104">eventuale</text:span><text:span text:style-name="T117"> </text:span><text:span text:style-name="T104">curriculum</text:span><text:span text:style-name="T117"> </text:span><text:span text:style-name="T104">vitae</text:span><text:span text:style-name="T119"> </text:span><text:span text:style-name="T104">e ogni</text:span><text:span text:style-name="T120"> </text:span><text:span text:style-name="T104">altra</text:span><text:span text:style-name="T120"> </text:span><text:span text:style-name="T104">documentazione</text:span><text:span text:style-name="T120"> </text:span><text:span text:style-name="T104">ritenuta</text:span><text:span text:style-name="T120"> </text:span><text:span text:style-name="T104">significativa</text:span></text:p>
      <text:p text:style-name="P17"/>
      <text:p text:style-name="P18"><text:span text:style-name="T40">Note per</text:span><text:span text:style-name="T38"> </text:span><text:span text:style-name="T40">la</text:span><text:span text:style-name="T38"> </text:span><text:span text:style-name="T40">compilazione</text:span></text:p>
      <text:list xml:id="list32439953" text:style-name="WWNum104">
        <text:list-item>
          <text:p text:style-name="P141"><text:span text:style-name="T104">Indicare eventuali titoli di specia</text:span><text:span text:style-name="T110">l</text:span><text:span text:style-name="T104">izzazione,</text:span><text:span text:style-name="T105"> professionale</text:span><text:span text:style-name="T121"> </text:span><text:span text:style-name="T105">o</text:span><text:span text:style-name="T121"> </text:span><text:span text:style-name="T105">di</text:span><text:span text:style-name="T121"> </text:span><text:span text:style-name="T105">formazione</text:span><text:span text:style-name="T121"> </text:span><text:span text:style-name="T105">di</text:span><text:span text:style-name="T121"> </text:span><text:span text:style-name="T105">cui</text:span><text:span text:style-name="T121"> </text:span><text:span text:style-name="T105">si</text:span><text:span text:style-name="T121"> </text:span><text:span text:style-name="T105">è</text:span><text:span text:style-name="T121"> </text:span><text:span text:style-name="T105">in</text:span><text:span text:style-name="T121"> </text:span><text:span text:style-name="T105">possesso</text:span></text:p>
        </text:list-item>
        <text:list-item>
          <text:p text:style-name="P141"><text:soft-page-break/><text:span text:style-name="T105">Indicare altre competenze </text:span><text:span text:style-name="T111">t</text:span><text:span text:style-name="T105">ecniche, informatiche, scientifiche,</text:span><text:span text:style-name="T121"> </text:span><text:span text:style-name="T105">sanitarie,</text:span><text:span text:style-name="T121"> </text:span><text:span text:style-name="T105">ecc.</text:span></text:p>
        </text:list-item>
        <text:list-item>
          <text:p text:style-name="P142">La non conoscenza della lingua italiana NON RAPPRESENTA motivo di esclusione o di selezio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ungsuhChe" svg:font-family="GungsuhChe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38cm" fo:margin-right="0cm" fo:text-indent="0cm" style:auto-text-indent="false"/>
      <style:text-properties style:font-name="Courier New" fo:font-size="12pt" style:font-name-asian="Courier New2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538cm" fo:margin-right="0cm" fo:text-indent="0cm" style:auto-text-indent="false"/>
      <style:text-properties style:font-name="Courier New" fo:font-size="12pt" fo:font-weight="bold" style:font-name-asian="Courier New2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808cm" fo:margin-right="0cm" fo:text-indent="0cm" style:auto-text-indent="false"/>
      <style:text-properties style:font-name="Courier New" fo:font-size="12pt" fo:font-style="italic" fo:font-weight="bold" style:font-name-asian="Courier New2" style:font-size-asian="12pt" style:font-style-asian="italic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size="12pt" style:font-name-asian="Courier New2" style:font-size-asian="12pt" style:font-size-complex="12pt"/>
    </style:style>
    <style:style style:name="ListLabel_20_1" style:display-name="ListLabel 1" style:family="text">
      <style:text-properties fo:font-size="11pt" fo:letter-spacing="-0.002cm" fo:font-weight="bold" style:font-name-asian="Courier New2" style:font-size-asian="11pt" style:font-weight-asian="bold" style:font-size-complex="11pt" style:font-weight-complex="bold"/>
    </style:style>
    <style:style style:name="ListLabel_20_2" style:display-name="ListLabel 2" style:family="text">
      <style:text-properties fo:font-size="12pt" fo:font-weight="bold" style:font-name-asian="Courier New2" style:font-size-asian="12pt" style:font-weight-asian="bold" style:font-size-complex="12pt" style:font-weight-complex="bold"/>
    </style:style>
    <style:style style:name="ListLabel_20_3" style:display-name="ListLabel 3" style:family="text">
      <style:text-properties fo:font-size="12pt" style:font-name-asian="Courier New2" style:font-size-asian="12pt" style:font-size-complex="12pt"/>
    </style:style>
    <style:style style:name="ListLabel_20_4" style:display-name="ListLabel 4" style:family="text">
      <style:text-properties fo:font-size="12pt" style:font-name-asian="Calibri1" style:font-size-asian="12pt" style:font-size-complex="12pt"/>
    </style:style>
    <style:style style:name="ListLabel_20_5" style:display-name="ListLabel 5" style:family="text">
      <style:text-properties fo:font-size="11pt" style:font-name-asian="Symbol2" style:font-size-asian="11pt" style:font-size-complex="11pt"/>
    </style:style>
    <style:style style:name="ListLabel_20_6" style:display-name="ListLabel 6" style:family="text">
      <style:text-properties fo:font-size="10pt" style:font-name-asian="Courier New2" style:font-size-asian="10pt" style:font-size-complex="10pt" style:text-scale="99%"/>
    </style:style>
    <style:style style:name="ListLabel_20_7" style:display-name="ListLabel 7" style:family="text">
      <style:text-properties fo:font-size="12pt" style:font-name-asian="Symbol2" style:font-size-asian="12pt" style:font-size-complex="12pt"/>
    </style:style>
    <style:style style:name="ListLabel_20_8" style:display-name="ListLabel 8" style:family="text">
      <style:text-properties fo:font-size="12pt" fo:font-weight="bold" style:font-name-asian="Courier New2" style:font-size-asian="12pt" style:font-weight-asian="bold" style:font-size-complex="12pt" style:font-weight-complex="bold"/>
    </style:style>
    <style:style style:name="ListLabel_20_9" style:display-name="ListLabel 9" style:family="text">
      <style:text-properties fo:font-size="11pt" fo:letter-spacing="-0.002cm" style:font-name-asian="Courier New2" style:font-size-asian="11pt" style:font-size-complex="11pt"/>
    </style:style>
    <style:style style:name="ListLabel_20_10" style:display-name="ListLabel 10" style:family="text">
      <style:text-properties fo:font-size="11pt" fo:letter-spacing="-0.002cm" style:font-name-asian="Courier New2" style:font-size-asian="11pt" style:font-size-complex="11pt"/>
    </style:style>
    <style:style style:name="ListLabel_20_11" style:display-name="ListLabel 11" style:family="text">
      <style:text-properties fo:font-size="11pt" fo:letter-spacing="-0.002cm" fo:font-weight="bold" style:font-name-asian="Courier New2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style:font-name-asian="Courier New2" style:font-size-asian="11pt" style:font-size-complex="11pt"/>
    </style:style>
    <style:style style:name="ListLabel_20_13" style:display-name="ListLabel 13" style:family="text">
      <style:text-properties fo:font-size="12pt" fo:font-style="italic" fo:font-weight="bold" style:font-name-asian="Courier New2" style:font-size-asian="12pt" style:font-style-asian="italic" style:font-weight-asian="bold" style:font-size-complex="12pt" style:font-weight-complex="bold"/>
    </style:style>
    <style:style style:name="ListLabel_20_14" style:display-name="ListLabel 14" style:family="text">
      <style:text-properties fo:font-size="12pt" style:font-name-asian="Courier New2" style:font-size-asian="12pt" style:font-size-complex="12pt"/>
    </style:style>
    <style:style style:name="ListLabel_20_15" style:display-name="ListLabel 15" style:family="text">
      <style:text-properties fo:font-size="13pt" fo:font-style="italic" fo:font-weight="bold" style:font-name-asian="Courier New2" style:font-size-asian="13pt" style:font-style-asian="italic" style:font-weight-asian="bold" style:font-size-complex="13pt" style:font-weight-complex="bold" style:text-scale="99%"/>
    </style:style>
    <style:style style:name="ListLabel_20_16" style:display-name="ListLabel 16" style:family="text">
      <style:text-properties fo:font-size="12pt" style:font-name-asian="Times New Roman2" style:font-size-asian="12pt" style:font-size-complex="12pt"/>
    </style:style>
    <style:style style:name="ListLabel_20_17" style:display-name="ListLabel 17" style:family="text">
      <style:text-properties fo:font-size="11pt" style:font-name-asian="Wingdings" style:font-size-asian="11pt" style:font-size-complex="11pt"/>
    </style:style>
    <style:style style:name="ListLabel_20_18" style:display-name="ListLabel 18" style:family="text">
      <style:text-properties fo:font-size="12pt" fo:font-weight="bold" style:font-name-asian="Calibri1" style:font-size-asian="12pt" style:font-weight-asian="bold" style:font-size-complex="12pt" style:font-weight-complex="bold" style:text-scale="99%"/>
    </style:style>
    <style:style style:name="ListLabel_20_19" style:display-name="ListLabel 19" style:family="text">
      <style:text-properties style:text-position="58% 100%" fo:font-size="7pt" style:font-name-asian="Courier New2" style:font-size-asian="7pt" style:font-size-complex="7pt" style:text-scale="99%"/>
    </style:style>
    <style:style style:name="ListLabel_20_20" style:display-name="ListLabel 20" style:family="text">
      <style:text-properties fo:font-size="12pt" style:font-name-asian="GungsuhChe" style:font-size-asian="12pt" style:font-size-complex="12pt" style:text-scale="120%"/>
    </style:style>
    <style:style style:name="ListLabel_20_21" style:display-name="ListLabel 21" style:family="text">
      <style:text-properties style:text-position="58% 100%" fo:font-size="6.5pt" fo:letter-spacing="-0.002cm" style:font-name-asian="Courier New2" style:font-size-asian="6.5pt" style:font-size-complex="6.5pt" style:text-scale="99%"/>
    </style:style>
    <style:style style:name="ListLabel_20_22" style:display-name="ListLabel 22" style:family="text">
      <style:text-properties fo:font-size="12pt" fo:font-style="italic" style:font-name-asian="Courier New2" style:font-size-asian="12pt" style:font-style-asian="italic" style:font-size-complex="12pt"/>
    </style:style>
    <style:style style:name="ListLabel_20_23" style:display-name="ListLabel 23" style:family="text">
      <style:text-properties fo:font-size="10pt" style:font-name-asian="Symbol2" style:font-size-asian="10pt" style:font-size-complex="10pt" style:text-scale="99%"/>
    </style:style>
    <style:style style:name="ListLabel_20_24" style:display-name="ListLabel 24" style:family="text">
      <style:text-properties fo:font-size="12pt" fo:letter-spacing="-0.002cm" style:font-name-asian="Courier New2" style:font-size-asian="12pt" style:font-size-complex="12pt"/>
    </style:style>
    <style:style style:name="ListLabel_20_25" style:display-name="ListLabel 25" style:family="text">
      <style:text-properties fo:font-size="12pt" fo:font-style="italic" fo:font-weight="bold" style:font-name-asian="Courier New2" style:font-size-asian="12pt" style:font-style-asian="italic" style:font-weight-asian="bold" style:font-size-complex="12pt" style:font-weight-complex="bold"/>
    </style:style>
    <style:style style:name="ListLabel_20_26" style:display-name="ListLabel 26" style:family="text">
      <style:text-properties fo:font-size="12pt" fo:letter-spacing="-0.002cm" fo:font-style="italic" fo:font-weight="bold" style:font-name-asian="Courier New2" style:font-size-asian="12pt" style:font-style-asian="italic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84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529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 text:start-value="5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8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66cm" fo:margin-left="1.27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50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text:start-value="14">
        <style:list-level-properties text:list-level-position-and-space-mode="label-alignment">
          <style:list-level-label-alignment text:label-followed-by="listtab" fo:text-indent="-1.164cm" fo:margin-left="1.27cm"/>
        </style:list-level-properties>
      </text:list-level-style-number>
      <text:list-level-style-number text:level="2" text:style-name="ListLabel_20_9" style:num-suffix="." style:num-format="A" text:start-value="2" text:display-levels="2">
        <style:list-level-properties text:list-level-position-and-space-mode="label-alignment">
          <style:list-level-label-alignment text:label-followed-by="listtab" fo:text-indent="-1.164cm" fo:margin-left="1.905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fo:text-indent="-0.699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1cm" fo:margin-left="1.27cm"/>
        </style:list-level-properties>
        <style:text-properties style:font-name="Symbol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1cm" fo:margin-left="1.905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text:start-value="3">
        <style:list-level-properties text:list-level-position-and-space-mode="label-alignment">
          <style:list-level-label-alignment text:label-followed-by="listtab" fo:text-indent="-1.182cm" fo:margin-left="1.27cm"/>
        </style:list-level-properties>
      </text:list-level-style-number>
      <text:list-level-style-number text:level="2" text:style-name="ListLabel_20_11" style:num-suffix=")" style:num-format="1" text:display-levels="2">
        <style:list-level-properties text:list-level-position-and-space-mode="label-alignment">
          <style:list-level-label-alignment text:label-followed-by="listtab" fo:text-indent="-1.182cm" fo:margin-left="1.905cm"/>
        </style:list-level-properties>
      </text:list-level-style-number>
      <text:list-level-style-number text:level="3" text:style-name="ListLabel_20_12" style:num-suffix=")" style:num-format="a" text:display-levels="2">
        <style:list-level-properties text:list-level-position-and-space-mode="label-alignment">
          <style:list-level-label-alignment text:label-followed-by="listtab" fo:text-indent="-0.91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589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text:start-value="3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text:style-name="ListLabel_20_6" style:num-suffix=")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75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7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504cm" fo:margin-left="1.905cm"/>
        </style:list-level-properties>
        <style:text-properties style:font-name="Courier New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)" style:num-format="1" text:start-value="3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4cm" fo:margin-left="1.905cm"/>
        </style:list-level-properties>
        <style:text-properties style:font-name="Courier New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7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text:start-value="3">
        <style:list-level-properties text:list-level-position-and-space-mode="label-alignment">
          <style:list-level-label-alignment text:label-followed-by="listtab" fo:text-indent="-1.381cm" fo:margin-left="1.27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1.38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a" text:start-value="6">
        <style:list-level-properties text:list-level-position-and-space-mode="label-alignment">
          <style:list-level-label-alignment text:label-followed-by="listtab" fo:text-indent="-0.75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755cm" fo:margin-left="1.905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fo:text-indent="-0.767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75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797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86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49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034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8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1.905cm"/>
        </style:list-level-properties>
      </text:list-level-style-number>
      <text:list-level-style-number text:level="3" text:style-name="ListLabel_20_1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46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466cm" fo:margin-left="1.27cm"/>
        </style:list-level-properties>
      </text:list-level-style-number>
      <text:list-level-style-number text:level="2" text:style-name="ListLabel_20_9" style:num-suffix=")" style:num-format="1" text:start-value="2">
        <style:list-level-properties text:list-level-position-and-space-mode="label-alignment">
          <style:list-level-label-alignment text:label-followed-by="listtab" fo:text-indent="-0.699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9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792cm" fo:margin-left="1.27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5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0" style:num-suffix="." style:num-format="1" text:start-value="4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A" text:start-value="12">
        <style:list-level-properties text:list-level-position-and-space-mode="label-alignment">
          <style:list-level-label-alignment text:label-followed-by="listtab" fo:text-indent="-1.448cm" fo:margin-left="1.27cm"/>
        </style:list-level-properties>
      </text:list-level-style-number>
      <text:list-level-style-number text:level="2" text:style-name="ListLabel_20_3" style:num-format="1" text:start-value="64" text:display-levels="2">
        <style:list-level-properties text:list-level-position-and-space-mode="label-alignment">
          <style:list-level-label-alignment text:label-followed-by="listtab" fo:text-indent="-1.448cm" fo:margin-left="1.905cm"/>
        </style:list-level-properties>
      </text:list-level-style-number>
      <text:list-level-style-number text:level="3" text:style-name="ListLabel_20_21" style:num-suffix=")" style:num-format="1" text:display-levels="2">
        <style:list-level-properties text:list-level-position-and-space-mode="label-alignment">
          <style:list-level-label-alignment text:label-followed-by="listtab" fo:text-indent="-0.483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" style:num-suffix=")" style:num-format="a" text:start-value="8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8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" style:num-suffix="." style:num-format="a" text:start-value="14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249cm" fo:margin-left="1.905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982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508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889cm" fo:margin-left="1.27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fo:text-indent="-0.974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406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40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732cm" fo:margin-left="1.27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73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436cm" fo:margin-left="1.27cm"/>
        </style:list-level-properties>
      </text:list-level-style-number>
      <text:list-level-style-number text:level="2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43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3" style:num-suffix="*" text:bullet-char="*">
        <style:list-level-properties text:list-level-position-and-space-mode="label-alignment">
          <style:list-level-label-alignment text:label-followed-by="listtab" fo:text-indent="-0.737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418cm" fo:margin-left="1.27cm"/>
        </style:list-level-properties>
      </text:list-level-style-number>
      <text:list-level-style-number text:level="2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418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9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" style:num-suffix="*" text:bullet-char="*">
        <style:list-level-properties text:list-level-position-and-space-mode="label-alignment">
          <style:list-level-label-alignment text:label-followed-by="listtab" fo:text-indent="-0.64cm" fo:margin-left="1.905cm"/>
        </style:list-level-properties>
        <style:text-properties style:font-name="Courier New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05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4" style:num-suffix="." style:num-format="I" text:start-value="14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87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38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4" style:num-suffix="." style:num-format="I" text:start-value="5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82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01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334cm" fo:margin-left="1.905cm"/>
        </style:list-level-properties>
      </text:list-level-style-number>
      <text:list-level-style-number text:level="3" text:style-name="ListLabel_20_25" style:num-suffix=")" style:num-format="1" text:display-levels="2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text-indent="-1.016cm" fo:margin-left="3.17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74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304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563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563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3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3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35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2" style:num-suffix=")" style:num-format="1">
        <style:list-level-properties text:list-level-position-and-space-mode="label-alignment">
          <style:list-level-label-alignment text:label-followed-by="listtab" fo:text-indent="-0.8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1.249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4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49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2.364cm" fo:margin-bottom="1.856cm" fo:margin-left="2.364cm" fo:margin-right="2.716cm" style:writing-mode="lr-tb" style:layout-grid-color="#c0c0c0" style:layout-grid-lines="254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1.856cm" fo:margin-left="2.364cm" fo:margin-right="2.716cm" style:writing-mode="lr-tb" style:layout-grid-color="#c0c0c0" style:layout-grid-lines="2551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initial-creator>Fam. Marisaldi</meta:initial-creator>
    <dc:creator>Copresc </dc:creator>
    <meta:editing-cycles>3</meta:editing-cycles>
    <meta:print-date>2018-04-12T16:21:00</meta:print-date>
    <meta:creation-date>2018-04-19T16:28:00</meta:creation-date>
    <dc:date>2018-04-20T12:25:34.59</dc:date>
    <meta:editing-duration>PT2M11S</meta:editing-duration>
    <meta:generator>OpenOffice.org/3.3$Win32 OpenOffice.org_project/330m20$Build-9567</meta:generator>
    <meta:document-statistic meta:table-count="1" meta:image-count="0" meta:object-count="0" meta:page-count="8" meta:paragraph-count="215" meta:word-count="1658" meta:character-count="13105"/>
    <meta:user-defined meta:name="AppVersion">15.0000</meta:user-defined>
    <meta:user-defined meta:name="Company">Regione Emilia-Romagna</meta:user-defined>
    <meta:user-defined meta:name="Created" meta:value-type="date">2016-04-29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6-06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